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Symbol" svg:font-family="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4" style:family="paragraph" style:parent-style-name="Standard" style:list-style-name="">
      <style:paragraph-properties fo:text-align="start" style:justify-single-word="false" style:text-autospace="none"/>
      <style:text-properties style:font-name="Times New Roman" fo:font-size="10pt" style:font-name-asian="Arial1" style:font-size-asian="10pt" style:font-name-complex="Arial1" style:font-size-complex="10pt"/>
    </style:style>
    <style:style style:name="P5" style:family="paragraph" style:parent-style-name="Standard" style:list-style-name="">
      <style:paragraph-properties fo:text-align="start" style:justify-single-word="false" style:text-autospace="none"/>
      <style:text-properties style:font-name="Times New Roman" fo:font-size="10pt" style:font-size-asian="10pt" style:font-size-complex="10pt"/>
    </style:style>
    <style:style style:name="P6" style:family="paragraph" style:parent-style-name="Standard">
      <style:paragraph-properties fo:text-align="start" style:justify-single-word="false" style:text-autospace="none"/>
      <style:text-properties style:font-name="Times New Roman" fo:font-size="10pt" style:font-size-asian="10pt" style:font-size-complex="10pt"/>
    </style:style>
    <style:style style:name="P7" style:family="paragraph" style:parent-style-name="Standard" style:list-style-name="L3">
      <style:paragraph-properties fo:text-align="start" style:justify-single-word="false" style:text-autospace="none"/>
      <style:text-properties style:font-name="Times New Roman" fo:font-size="10pt" style:font-size-asian="10pt" style:font-size-complex="10pt"/>
    </style:style>
    <style:style style:name="P8" style:family="paragraph" style:parent-style-name="Standard" style:list-style-name="">
      <style:paragraph-properties fo:text-align="start" style:justify-single-word="false" style:text-autospace="none"/>
    </style:style>
    <style:style style:name="P9" style:family="paragraph" style:parent-style-name="Table_20_Contents">
      <style:paragraph-properties fo:text-align="start" style:justify-single-word="false"/>
      <style:text-properties style:font-name="Times New Roman" fo:font-size="10pt" style:font-size-asian="10pt" style:font-size-complex="10pt"/>
    </style:style>
    <style:style style:name="T1" style:family="text">
      <style:text-properties fo:font-size="12pt" style:font-size-asian="12pt" style:font-size-complex="12pt"/>
    </style:style>
    <style:style style:name="T2" style:family="text">
      <style:text-properties fo:font-size="12pt" style:font-name-asian="Arial1" style:font-size-asian="12pt" style:font-name-complex="Arial1" style:font-size-complex="12pt"/>
    </style:style>
    <style:style style:name="T3" style:family="text">
      <style:text-properties style:font-name="Times New Roman" fo:font-size="12pt" fo:font-weight="normal" style:font-name-asian="Arial1" style:font-size-asian="12pt" style:font-weight-asian="normal" style:font-name-complex="Arial1" style:font-size-complex="12pt" style:font-weight-complex="normal"/>
    </style:style>
    <style:style style:name="T4" style:family="text">
      <style:text-properties style:font-name="Times New Roman" fo:font-size="12pt" style:font-name-asian="Arial1" style:font-size-asian="12pt" style:font-name-complex="Arial1"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x- Word Memoirs</text:p>
      <text:p text:style-name="P1"/>
      <text:p text:style-name="P2"><text:span text:style-name="T3">A memoir is an account of one's life and experiences. Rather than presenting an</text:span></text:p>
      <text:p text:style-name="P3">overview of one’s whole life, the memoir focuses on one slim section of one’s life and</text:p>
      <text:p text:style-name="P3">experiences. The story can be told chronologically, but events do not need to be</text:p>
      <text:p text:style-name="P3">recounted in the order in which they have occurred.</text:p>
      <text:p text:style-name="P3"/>
      <text:p text:style-name="P3"/>
      <text:p text:style-name="P4"><text:span text:style-name="T1">In memoir, “The writer of a memoir takes us back to a corner of his or her life that was</text:span></text:p>
      <text:p text:style-name="P3">unusually vivid or intense…. By narrowing the lens, the writer achieves a focus that isn’t</text:p>
      <text:p text:style-name="P3">possible in autobiography; memoir is a window into a life.” --William Zinsser</text:p>
      <text:p text:style-name="P4"><text:span text:style-name="T1">“Memoir involves the whittling away of a whole lot of stuff that you have lived and a</text:span></text:p>
      <text:p text:style-name="P4"><text:span text:style-name="T1">focusing on one slim section, full of power, that demands to be told.” -- Lisa Dale Norton</text:span></text:p>
      <text:p text:style-name="P4"><text:span text:style-name="T1"/></text:p>
      <text:p text:style-name="P3">A memoir can be any length. It should be honest and reflect your individual voice. Since our first assignment will be to write college application essays, I want you to be thinking deeply about SELF. Once way to do that is to think about the essence of YOU. </text:p>
      <text:p text:style-name="P3"/>
      <text:p text:style-name="P3">You do not have to have ten million words to convey a deep memory or emotion. In fact, rumor has it that Ernest Hemingway was once challenged to write the shortest short story he could. Guess how many words it was? That's right! SIX! His story: For sale: baby shoes, never worn. </text:p>
      <text:p text:style-name="P3"/>
      <text:p text:style-name="P3">Now it's your turn. Write your own six word memoir so I can get to know you. </text:p>
      <text:p text:style-name="P3"/>
      <text:p text:style-name="P5"><text:span text:style-name="T2">Tips for writing:<text:line-break/>1) Be specific. Limitations force you to be creative. </text:span></text:p>
      <text:p text:style-name="P8"><text:span text:style-name="T4">2) Be honest. It only works if it's personal. <text:line-break/>3) Forget the thesaurus.</text:span></text:p>
      <text:p text:style-name="P8"><text:span text:style-name="T4">4) Experiment with structure. Two three-word sentences. Three two-word sentences. One statement. Repetition can be powerful and punctuation is our friend. Like any other piece, make revisions. </text:span></text:p>
      <text:p text:style-name="P6"><text:span text:style-name="T2">5) Stop trying so hard. Write carelessly and then edit carefully. Throw a million ideas down and then decide. These aren't Supreme Court decisions, so just start scribbling and see what catches your eye.</text:span></text:p>
      <text:p text:style-name="P6"><text:span text:style-name="T2"/></text:p>
      <text:p text:style-name="P6"><text:span text:style-name="T2">Some examples for inspiration:</text:span></text:p>
      <text:list xml:id="list8551637016992357729" text:style-name="L3">
        <text:list-item>
          <text:p text:style-name="P7"><text:span text:style-name="T2">I still make coffee for two.</text:span></text:p>
        </text:list-item>
        <text:list-item>
          <text:p text:style-name="P7"><text:span text:style-name="T2">Doubted parents, teachers, politicians, bosses, myself.</text:span></text:p>
        </text:list-item>
        <text:list-item>
          <text:p text:style-name="P7"><text:span text:style-name="T2">Asked to be quiet. Spoke louder. </text:span></text:p>
        </text:list-item>
        <text:list-item>
          <text:p text:style-name="P7"><text:span text:style-name="T2">Brunette with many, MANY blonde moments.</text:span></text:p>
        </text:list-item>
        <text:list-item>
          <text:p text:style-name="P7"><text:span text:style-name="T2">I fulfilled my awkwardness quota today. </text:span></text:p>
        </text:list-item>
        <text:list-item>
          <text:p text:style-name="P7"><text:span text:style-name="T2">Never lived up to my potential.</text:span></text:p>
        </text:list-item>
        <text:list-item>
          <text:p text:style-name="P7"><text:span text:style-name="T2">Bad breaks discovered at high speeds.</text:span></text:p>
        </text:list-item>
        <text:list-item>
          <text:p text:style-name="P7"><text:span text:style-name="T2">Wishing sadness and geometry made sense. </text:span></text:p>
        </text:list-item>
      </text:list>
      <text:p text:style-name="P6"><text:span text:style-name="T2"/></text:p>
      <text:p text:style-name="P6"><text:span text:style-name="T2">Rubric:</text:span></text:p>
      <table:table table:name="Table1" table:style-name="Table1">
        <table:table-column table:style-name="Table1.A" table:number-columns-repeated="2"/>
        <table:table-row>
          <table:table-cell table:style-name="Table1.A1" office:value-type="string">
            <text:p text:style-name="P9">Compose a 6 (and ONLY 6) word memoir with vivid, powerful, and specific word choice.</text:p>
          </table:table-cell>
          <table:table-cell table:style-name="Table1.B1" office:value-type="string">
            <text:p text:style-name="P9">_________/ 10</text:p>
          </table:table-cell>
        </table:table-row>
        <table:table-row>
          <table:table-cell table:style-name="Table1.A2" office:value-type="string">
            <text:p text:style-name="P9">Contains no errors in spelling, grammar, or punctuation</text:p>
          </table:table-cell>
          <table:table-cell table:style-name="Table1.B2" office:value-type="string">
            <text:p text:style-name="P9">_________/5</text:p>
          </table:table-cell>
        </table:table-row>
      </table:table>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Symbol" svg:font-family="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slie Williams</meta:initial-creator>
    <meta:creation-date>2016-08-09T13:01:36.33</meta:creation-date>
    <meta:document-statistic meta:table-count="1" meta:image-count="0" meta:object-count="0" meta:page-count="1" meta:paragraph-count="31" meta:word-count="429" meta:character-count="2409"/>
    <dc:date>2016-08-09T13:18:09.55</dc:date>
    <dc:creator>Leslie Williams</dc:creator>
    <meta:editing-duration>PT1M23S</meta:editing-duration>
    <meta:editing-cycles>1</meta:editing-cycles>
    <meta:generator>OpenOffice/4.1.2$Win32 OpenOffice.org_project/412m3$Build-9782</meta:generator>
  </office:meta>
</office:document-meta>
</file>