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style>
    <style:style style:name="P3" style:family="paragraph" style:parent-style-name="Standard">
      <style:text-properties style:font-name="Times New Roman" fo:font-size="12pt" style:font-size-asian="12pt" style:font-name-complex="Times New Roman"/>
    </style:style>
    <style:style style:name="P4"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5"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margin-top="0in" fo:margin-bottom="0in" style:text-autospace="none"/>
    </style:style>
    <style:style style:name="P7" style:family="paragraph" style:parent-style-name="Standard">
      <style:paragraph-properties fo:margin-top="0in" fo:margin-bottom="0in" fo:text-align="center" style:justify-single-word="false" fo:orphans="0" fo:widows="0" style:text-autospace="none"/>
    </style:style>
    <style:style style:name="P8" style:family="paragraph" style:parent-style-name="Standard">
      <style:paragraph-properties fo:margin-top="0in" fo:margin-bottom="0in" fo:text-align="center" style:justify-single-word="false" style:text-autospace="non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9" style:family="paragraph" style:parent-style-name="Standard">
      <style:paragraph-properties fo:margin-top="0in" fo:margin-bottom="0in" style:text-autospace="none"/>
      <style:text-properties style:font-name="Times New Roman" fo:font-size="12pt" style:font-size-asian="12pt" style:font-name-complex="Times New Roman"/>
    </style:style>
    <style:style style:name="P10" style:family="paragraph" style:parent-style-name="Standard">
      <style:paragraph-properties fo:margin-top="0in" fo:margin-bottom="0in" style:text-autospace="non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11" style:family="paragraph" style:parent-style-name="Standard">
      <style:paragraph-properties fo:margin-top="0in" fo:margin-bottom="0in" fo:orphans="0" fo:widows="0" style:text-autospace="none"/>
    </style:style>
    <style:style style:name="P12" style:family="paragraph" style:parent-style-name="Standard">
      <style:paragraph-properties fo:margin-top="0in" fo:margin-bottom="0.222in" fo:orphans="0" fo:widows="0" style:text-autospace="none"/>
    </style:style>
    <style:style style:name="P13" style:family="paragraph" style:parent-style-name="Standard">
      <style:paragraph-properties fo:margin-top="0in" fo:margin-bottom="0.222in" fo:orphans="0" fo:widows="0" style:text-autospace="none">
        <style:tab-stops>
          <style:tab-stop style:position="0.1528in"/>
          <style:tab-stop style:position="0.5in"/>
        </style:tab-stops>
      </style:paragraph-properties>
    </style:style>
    <style:style style:name="P14" style:family="paragraph" style:parent-style-name="Standard">
      <style:paragraph-properties fo:margin-top="0in" fo:margin-bottom="0.222in" fo:text-align="center" style:justify-single-word="false" fo:orphans="0" fo:widows="0" style:text-autospace="non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15" style:family="paragraph" style:parent-style-name="Standard">
      <style:paragraph-properties fo:margin-top="0in" fo:margin-bottom="0.222in" fo:line-height="100%" fo:text-align="center" style:justify-single-word="false" fo:orphans="0" fo:widows="0" style:text-autospace="none">
        <style:tab-stops>
          <style:tab-stop style:position="0.1528in"/>
          <style:tab-stop style:position="0.5in"/>
        </style:tab-stops>
      </style:paragraph-properties>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16" style:family="paragraph" style:parent-style-name="Standard">
      <style:paragraph-properties fo:margin-top="0in" fo:margin-bottom="0.222in" fo:line-height="100%" fo:orphans="0" fo:widows="0" style:text-autospace="none">
        <style:tab-stops>
          <style:tab-stop style:position="0.1528in"/>
          <style:tab-stop style:position="0.5in"/>
        </style:tab-stops>
      </style:paragraph-properties>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Standard">
      <style:paragraph-properties fo:margin-left="0in" fo:margin-right="0in" fo:text-indent="0in" style:auto-text-indent="false"/>
      <style:text-properties style:font-name="Times New Roman" fo:font-size="12pt" style:font-size-asian="12pt" style:font-size-complex="11pt"/>
    </style:style>
    <style:style style:name="P19" style:family="paragraph" style:parent-style-name="List_20_Paragraph">
      <style:paragraph-properties fo:margin-left="0in" fo:margin-right="0in" fo:text-indent="0in" style:auto-text-indent="false"/>
    </style:style>
    <style:style style:name="P20" style:family="paragraph" style:parent-style-name="List_20_Paragraph">
      <style:paragraph-properties fo:margin-left="0in" fo:margin-right="0in" fo:text-indent="0in" style:auto-text-indent="false"/>
      <style:text-properties style:font-name="Times New Roman"/>
    </style:style>
    <style:style style:name="P21" style:family="paragraph" style:parent-style-name="List_20_Paragraph">
      <style:paragraph-properties fo:margin-left="0in" fo:margin-right="0in" fo:text-indent="0in" style:auto-text-indent="false"/>
      <style:text-properties style:font-name="Times New Roman" style:font-name-complex="Times New Roman"/>
    </style:style>
    <style:style style:name="P22" style:family="paragraph" style:parent-style-name="List_20_Paragraph">
      <style:paragraph-properties fo:margin-left="0in" fo:margin-right="0in" fo:text-indent="0in" style:auto-text-indent="false"/>
      <style:text-properties style:font-name="Times New Roman" fo:font-size="11pt" style:font-size-asian="11pt" style:font-size-complex="11pt"/>
    </style:style>
    <style:style style:name="P23" style:family="paragraph" style:parent-style-name="List_20_Paragraph">
      <style:paragraph-properties fo:margin-left="0in" fo:margin-right="0in" fo:margin-top="0in" fo:margin-bottom="0in" fo:text-indent="0in" style:auto-text-indent="false"/>
    </style:style>
    <style:style style:name="P24" style:family="paragraph" style:parent-style-name="List_20_Paragraph">
      <style:paragraph-properties fo:margin-left="0in" fo:margin-right="0in" fo:margin-top="0in" fo:margin-bottom="0in" fo:text-indent="0in" style:auto-text-indent="false"/>
      <style:text-properties style:font-name="Times New Roman" style:font-name-complex="Times New Roman"/>
    </style:style>
    <style:style style:name="P25" style:family="paragraph" style:parent-style-name="List_20_Paragraph">
      <style:paragraph-properties fo:margin-left="0in" fo:margin-right="0in" fo:margin-top="0in" fo:margin-bottom="0in" fo:text-indent="0in" style:auto-text-indent="false"/>
      <style:text-properties style:font-name="Times New Roman" fo:font-size="11pt" style:font-size-asian="11pt" style:font-size-complex="11pt"/>
    </style:style>
    <style:style style:name="P26" style:family="paragraph" style:parent-style-name="List_20_Paragraph">
      <style:paragraph-properties fo:margin-left="0in" fo:margin-right="0in" fo:margin-top="0in" fo:margin-bottom="0in" fo:text-indent="0in" style:auto-text-indent="false" fo:padding="0.0291in" fo:border-left="none" fo:border-right="none" fo:border-top="none" fo:border-bottom="0.0138in solid #000000" style:join-border="false"/>
      <style:text-properties style:font-name="Times New Roman" fo:font-size="11pt" style:font-size-asian="11pt" style:font-size-complex="11pt"/>
    </style:style>
    <style:style style:name="P27" style:family="paragraph" style:parent-style-name="List_20_Paragraph">
      <style:paragraph-properties fo:margin-left="0in" fo:margin-right="0in" fo:text-indent="0in" style:auto-text-indent="false" fo:padding="0.0291in" fo:border-left="none" fo:border-right="none" fo:border-top="none" fo:border-bottom="0.0138in solid #000000" style:join-border="false"/>
      <style:text-properties style:font-name="Times New Roman" fo:font-size="11pt" style:font-size-asian="11pt" style:font-size-complex="11pt"/>
    </style:style>
    <style:style style:name="P28" style:family="paragraph" style:parent-style-name="WW-Default">
      <style:text-properties fo:font-size="11.5pt" fo:font-style="italic" style:font-size-asian="11.5pt" style:font-style-asian="italic" style:font-size-complex="11.5pt" style:font-style-complex="italic"/>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size-asian="12pt" style:font-name-complex="Times New Roman" style:font-weight-complex="bold"/>
    </style:style>
    <style:style style:name="T3" style:family="text">
      <style:text-properties style:font-name="Times New Roman" fo:font-size="12pt" style:font-size-asian="12pt" style:font-name-complex="Times"/>
    </style:style>
    <style:style style:name="T4" style:family="text">
      <style:text-properties style:font-name="Times New Roman" fo:font-size="12pt" fo:font-style="italic" style:font-size-asian="12pt" style:font-style-asian="italic" style:font-name-complex="Times New Roman"/>
    </style:style>
    <style:style style:name="T5" style:family="text">
      <style:text-properties style:font-name="Times New Roman" fo:font-size="12pt" fo:font-style="italic" style:font-size-asian="12pt" style:font-style-asian="italic" style:font-name-complex="Times New Roman" style:font-style-complex="italic"/>
    </style:style>
    <style:style style:name="T6" style:family="text">
      <style:text-properties style:font-name="Times New Roman" fo:font-size="12pt" fo:font-weight="bold" style:font-size-asian="12pt" style:font-weight-asian="bold" style:font-name-complex="Times New Roman"/>
    </style:style>
    <style:style style:name="T7" style:family="text">
      <style:text-properties style:font-name="Times New Roman" fo:font-size="12pt" fo:font-weight="bold" style:font-size-asian="12pt" style:font-weight-asian="bold" style:font-name-complex="Times New Roman" style:font-weight-complex="bold"/>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weight-complex="bold"/>
    </style:style>
    <style:style style:name="T10" style:family="text">
      <style:text-properties style:font-name="Times New Roman" fo:font-size="12pt" style:text-underline-style="solid" style:text-underline-width="auto" style:text-underline-color="font-color" style:font-size-asian="12pt" style:font-name-complex="Times New Roman"/>
    </style:style>
    <style:style style:name="T11" style:family="text">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T1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weight-complex="bold"/>
    </style:style>
    <style:style style:name="T1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4" style:family="text">
      <style:text-properties style:font-name="Times New Roman" fo:font-size="14pt" style:font-size-asian="14pt" style:font-name-complex="Times New Roman"/>
    </style:style>
    <style:style style:name="T1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16"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 style:font-size-complex="14pt" style:font-style-complex="italic"/>
    </style:style>
    <style:style style:name="T17" style:family="text">
      <style:text-properties style:font-name="Times New Roman" fo:font-size="14pt" fo:font-style="italic" style:text-underline-style="none" fo:font-weight="bold" style:font-size-asian="14pt" style:font-style-asian="italic" style:font-weight-asian="bold" style:font-name-complex="Times New Roman" style:font-size-complex="14pt" style:font-style-complex="italic"/>
    </style:style>
    <style:style style:name="T18" style:family="text">
      <style:text-properties style:font-name="Times New Roman" fo:font-size="11.5pt" style:font-size-asian="11.5pt" style:font-name-complex="Times New Roman" style:font-size-complex="11.5pt"/>
    </style:style>
    <style:style style:name="T19" style:family="text">
      <style:text-properties style:font-name="Times New Roman" fo:font-size="11.5pt" fo:font-style="italic" style:font-size-asian="11.5pt" style:font-style-asian="italic" style:font-name-complex="Times New Roman" style:font-size-complex="11.5pt" style:font-style-complex="italic"/>
    </style:style>
    <style:style style:name="T20" style:family="text">
      <style:text-properties style:font-name="Times New Roman" style:text-underline-style="solid" style:text-underline-width="auto" style:text-underline-color="font-color" fo:font-weight="bold" style:font-weight-asian="bold" style:font-name-complex="Times New Roman"/>
    </style:style>
    <style:style style:name="T21" style:family="text">
      <style:text-properties style:font-name="Times New Roman" style:font-name-complex="Times New Roman"/>
    </style:style>
    <style:style style:name="T22" style:family="text">
      <style:text-properties style:font-name="Times New Roman" fo:font-weight="bold" style:font-weight-asian="bold" style:font-name-complex="Times New Roman"/>
    </style:style>
    <style:style style:name="T23" style:family="text">
      <style:text-properties style:font-name="Times New Roman" style:font-name-asian="Calibri" style:font-name-complex="Times New Roman" style:font-size-complex="11pt"/>
    </style:style>
    <style:style style:name="T24" style:family="text">
      <style:text-properties style:font-name="Times New Roman" fo:font-size="11pt" style:font-size-asian="11pt" style:font-name-complex="Times New Roman" style:font-size-complex="11pt"/>
    </style:style>
    <style:style style:name="T25" style:family="text">
      <style:text-properties fo:font-size="11.5pt" style:font-size-asian="11.5pt" style:font-size-complex="11.5pt"/>
    </style:style>
    <style:style style:name="T26" style:family="text">
      <style:text-properties fo:font-size="11.5pt" fo:font-style="italic" style:font-size-asian="11.5pt" style:font-style-asian="italic" style:font-size-complex="11.5pt"/>
    </style:style>
    <style:style style:name="T27" style:family="text">
      <style:text-properties fo:font-size="11.5pt" fo:font-style="italic" style:font-size-asian="11.5pt" style:font-style-asian="italic" style:font-size-complex="11.5pt" style:font-style-complex="italic"/>
    </style:style>
    <style:style style:name="T28" style:family="text">
      <style:text-properties style:text-position="super 58%"/>
    </style:style>
    <style:style style:name="T29" style:family="text">
      <style:text-properties style:font-name="Times New Roman1" fo:font-size="28pt" style:font-name-asian="Times New Roman1" style:font-size-asian="28pt" style:font-name-complex="Times New Roman1" style:font-size-complex="28pt"/>
    </style:style>
    <style:style style:name="T30"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P Literature and Composition 2016-17 <text:s text:c="12"/>ACHS <text:s text:c="16"/>Ms. Williams<text:tab/></text:span></text:p>
      <text:p text:style-name="P1"><text:span text:style-name="T15">Class Website: <text:tab/>mrswilliamsachs.weebly.com<text:line-break/></text:span><text:span text:style-name="T1"><text:line-break/></text:span><text:span text:style-name="T12">Course Description</text:span></text:p>
      <text:p text:style-name="Standard"><text:span text:style-name="T2">A.P</text:span><text:span text:style-name="T1">. </text:span><text:span text:style-name="T2">English</text:span><text:span text:style-name="T1"> is a </text:span><text:span text:style-name="T5">college level</text:span><text:span text:style-name="T1"> </text:span><text:span text:style-name="T2">English</text:span><text:span text:style-name="T1"> course following the curricular requirements described in the </text:span><text:span text:style-name="T5">AP English Course Description </text:span><text:span text:style-name="T1">and</text:span><text:span text:style-name="T5"> </text:span><text:span text:style-name="T1">designed to engage students in the close reading and critical analysis of representative works from a variety of genres and periods. A critical goal of </text:span><text:span text:style-name="T2">AP</text:span><text:span text:style-name="T1"> Literature and Composition is to help develop mature habits of critical thinking as an independent reader of and writer about literature. This class is both demanding and intellectually stimulating and will require considerable amounts of independent reading (and re-reading). Classroom discussion and active participation are vital and serve as a means of assessing your ideas. (SPECIAL NOTE: The task of “reading,” wherever mentioned, is synonymous with “reading and annotating”.)<text:line-break/>We will be reading and analyzing literature from the point of view of the writer as well as of the reader to determine how the literature affects its readers. Our reading focus will be on close, analytical reading of drama, fiction, poetry, prose, and expository literature covering a wide range of works from the early ages to the present. Critical discussion and writing about these works will concentrate on each writer's technique, theme, style, and tone. <text:s/>In addition, our literary analysis will look at the effects of style and structure and a writer's diction, imagery, use of detail, rhetoric and syntax. Discussion, both small-, large-group and student-led, is the primary method in which students come to understand a particular work of fiction or poetry.<text:line-break/>We will talk essentially every day about some vital aspect of writing, including: invention and argument, structure, and style (diction, syntax, figurative language, mechanics). The kinds of writing in this course are varied but include writing to understand, writing to explain, and writing to evaluate. You will also be writing (and re-writing) a great deal in order to achieve your best and most polished work. Throughout the writing process, you will be exposed to your own choices in diction, use of words, syntactic structures, organizational styles, level of detail, and rhetorical strategies in order to strengthen each of those skills. </text:span></text:p>
      <text:p text:style-name="P8">Required Materials and Texts</text:p>
      <text:p text:style-name="P6"><text:span text:style-name="T4">Materials:<text:line-break/>*</text:span><text:span text:style-name="T1">A 3-ring binder (divided according to the Notebook Assignment sheet)<text:line-break/>*Black and blue pens<text:line-break/>*Post-its/flags<text:line-break/>*Notebook Paper<text:line-break/>*Google Drive account<text:line-break/></text:span></text:p>
      <text:p text:style-name="P9"/>
      <text:p text:style-name="P10"/>
      <text:p text:style-name="P14"><text:soft-page-break/>First and Second Trimesters</text:p>
      <text:p text:style-name="P12"><text:span text:style-name="T1">* </text:span><text:span text:style-name="T6">The Elements of Fiction:</text:span><text:span text:style-name="T1"> We will cover an extensive short story unit from Perrine’s </text:span><text:span text:style-name="T4">Structure, Sound, and Sense</text:span><text:span text:style-name="T1">. During this unit, we will cover eight chapters from which we will learn specific fiction elements, read stories, engage in small group discussion, participate in whole class discussion, and analyze fiction and its elements through short paragraphs, in-class essays, and out-of-class essays. Your final assessment for this unit will be an AP-like test, including essay and multiple choice. Along with fiction, each week, we will read an article of the week with a thematic link to the reading.</text:span></text:p>
      <text:p text:style-name="P12"><text:span text:style-name="T6">* The Novel: </text:span><text:span text:style-name="T1">We will read the novels listed below. For each novel, you will be given brief background information and the date on which the novel reading is due. While reading, you will have various assignments to complete. The day the novel reading is due, you may take a reading check test. Then we will participate in both small-group and whole-class discussions/ presentations. You will also read literary criticism of the novels. Finally, you will be assessed with a sample AP free-response question at the end of each novel unit. Some of these essay questions will be out-of-class, while some will be in-class, timed essays. We will also take practice AP multiple-choice tests and have BRAWL/Harkness Discussions. Novels to be read: <text:line-break/>1. </text:span><text:span text:style-name="T4">Fahrenheit 451<text:line-break/></text:span><text:span text:style-name="T1">2. </text:span><text:span text:style-name="T4">A Tale of Two Cities</text:span><text:span text:style-name="T1"><text:line-break/>3. </text:span><text:span text:style-name="T4">Kite Runner<text:line-break/></text:span><text:span text:style-name="T1">4. </text:span><text:span text:style-name="T4">Heart of Darkness<text:line-break/></text:span><text:span text:style-name="T1">5. </text:span><text:span text:style-name="T4">The Awakening</text:span></text:p>
      <text:p text:style-name="P12"><text:span text:style-name="T4">* </text:span><text:span text:style-name="T6">The Elements of Poetry: </text:span><text:span text:style-name="T1">We will cover an extensive poetry unit from Perrine’s </text:span><text:span text:style-name="T4">Structure, Sound, and Sense. </text:span><text:span text:style-name="T1">During this unit, we will cover sixteen chapters from which we will study specific poetic elements, read poetry, engage in small group discussions, participate in whole class discussion, and analyze poetry and its elements through short paragraphs, in-class essays, and out-of-class essays. Your final assessment will be an AP-like test, including essay and multiple choice. </text:span></text:p>
      <text:p text:style-name="P14">Second and Third Trimesters</text:p>
      <text:p text:style-name="P12"><text:span text:style-name="T6">* The Elements of Poetry: </text:span><text:span text:style-name="T1">We will continue our study of poetry from the previous unit</text:span></text:p>
      <text:p text:style-name="P11"><text:span text:style-name="T1">*</text:span><text:span text:style-name="T6"> The Elements of Drama: </text:span><text:span text:style-name="T1">We will cover an extensive drama unit from Perrine’s </text:span><text:span text:style-name="T4">Structure, Sound, and Sense</text:span><text:span text:style-name="T1">, as well as from outside reading. During this unit we will cover three chapters from which we will study the nature of drama, realistic and non-realistic drama, tragedy and comedy. We will also engage in small-group discussion, participate in whole-class discussion, and analyze drama, its elements and genres, through short paragraphs, in-class essays, and out-</text:span><text:soft-page-break/><text:span text:style-name="T1">of-class essays. For each play we read, you will also read literary criticism and be given a sample AP free-response question for an in-class essay assignment. We will also take practice AP multiple-choice tests. Plays to be read:<text:line-break/>1. </text:span><text:span text:style-name="T4">Oedipus<text:line-break/></text:span><text:span text:style-name="T1">2. </text:span><text:span text:style-name="T4">Hamlet<text:line-break/></text:span><text:span text:style-name="T1">3. </text:span><text:span text:style-name="T4">A Doll’s House<text:line-break/></text:span></text:p>
      <text:p text:style-name="P7"><text:span text:style-name="T11">Grade Breakdown</text:span></text:p>
      <text:p text:style-name="P12"><text:span text:style-name="T1">Assignments in </text:span><text:span text:style-name="T2">AP</text:span><text:span text:style-name="T1"> </text:span><text:span text:style-name="T2">English</text:span><text:span text:style-name="T1"> and Composition fall into the following categories:<text:line-break/></text:span><text:span text:style-name="T6">40% Formative Assessments</text:span><text:span text:style-name="T1"> (including Homework, Quizzes, AOW, Participation)<text:line-break/></text:span><text:span text:style-name="T6">40% Summative Assessments</text:span><text:span text:style-name="T1"> (including On-demand/ timed writing, presentations/projects, tests, formal essays, BRAWL Discussions) <text:line-break/></text:span><text:span text:style-name="T6">20% Final<text:line-break/><text:line-break/></text:span><text:span text:style-name="T17">(Please note: AP classes will be graded according to the revised grading scale. The scale is as follows: 100-85==A, 84-75=B, 74-65=C, 64 and below=F. )</text:span></text:p>
      <text:p text:style-name="P4">Formative Assessment</text:p>
      <text:p text:style-name="Standard"><text:span text:style-name="T1">(1) </text:span><text:span text:style-name="T4">Homework: </text:span><text:span text:style-name="T1">Almost every night you will have some form of homework. Sometimes it will only require reading and annotating a passage. Other times it will require mapping out BRAWL questions and ideas to discuss or will require reading with a particular theme or question in mind. But, no matter what, the most important requirement for this course is that you read </text:span><text:span text:style-name="T6">every </text:span><text:span text:style-name="T1">assignment with care and on time. You will need to plan time in your schedule for more reading than most courses require. In addition, poetry, though usually not long, is dense and complicated and should always be read at least twice. </text:span></text:p>
      <text:p text:style-name="P6"><text:span text:style-name="T1">(2) </text:span><text:span text:style-name="T4">Quizzes:</text:span><text:span text:style-name="T1"> Reading and other quizzes will be given throughout the year. They will be announced and unannounced, multiple choice or essay format. We will have a number of both straightforward reading ones and ones that ask you to engage an idea. Reading quizzes, if given, will always be taken the first five minutes of class; make sure you are in class on time.</text:span></text:p>
      <text:p text:style-name="P9"/>
      <text:p text:style-name="P6"><text:span text:style-name="T1">(3) </text:span><text:span text:style-name="T4">Article of the Week (AOW): </text:span><text:span text:style-name="T1">Each week you will be given an article on Monday to read by Thursday. These articles will be thematically linked to our key text of the week and you will be expected to answer questions about as well as discuss the article and its links to key texts on the Thursday of each week.</text:span></text:p>
      <text:p text:style-name="P9"/>
      <text:p text:style-name="P6"><text:span text:style-name="T1">(4) </text:span><text:span text:style-name="T4">Participation</text:span><text:span text:style-name="T1">: You will receive a participation grade for your attitude and work ethic in class each week. If you are participating in class, working hard and not goofing off, paying attention to instruction and to classmates, and being respectful, you will receive a 20/20. You will lose points for any and all of the following: being tardy to class, not coming to class prepared with </text:span><text:soft-page-break/><text:span text:style-name="T1">homework/supplies, bad attitude, head down/not working, repeatedly asking for directions that have already been given to the class (i.e. not listening), being on your cellphone (even for a moment, for any reason, at a time when Mrs. Williams has not EXPRESSLY asked you to be), doing work for another class, talking/distracting others while work is going on, not staying on task. <text:s/></text:span><text:span text:style-name="T24">Please note, if you have an unexcused absence, you will earn a ZERO as your participation grade for that day. </text:span><text:span text:style-name="T1"><text:line-break/></text:span></text:p>
      <text:p text:style-name="P15">Summative Assessment</text:p>
      <text:p text:style-name="P16"><text:span text:style-name="T1">(1) </text:span><text:span text:style-name="T4">On-demand/ Timed Writings:</text:span><text:span text:style-name="T1"> Timed Writings are graded using a holistic system which has the following weight: <text:s/>9=96 8=93 7=90 6=87 5=85</text:span><text:span text:style-name="T7"> </text:span><text:span text:style-name="T1">4=81 3=77 2=70 1=60(According to criteria for AP <text:s/>Essay grading, which we will thoroughly go over in class.) <text:s/><text:line-break/>Several times you will be asked to write on-demand in class and they will be both informally and formally assessed. The expectation is that you spend 5-7 minutes outlining your work, then construct a complete, longer piece of work--a paragraph or essay. This written work should still reflect your best composition skills and meet the evaluation criteria outlined:<text:line-break/>1. Clear thesis statement reflecting the question or assigned topic. <text:line-break/>2. <text:s text:c="2"/>Paragraph contains one to three explanatory sentences. <text:line-break/>3. <text:s text:c="2"/>Paragraph contains two to four supporting details.<text:line-break/>4. <text:s text:c="2"/>Details are interesting and appropriate (in length as well).<text:line-break/>5. <text:s text:c="2"/>Conclusion is well framed but without repeating main idea.<text:line-break/>6. <text:s text:c="2"/>Paragraph contains no run-ons or sentence fragments.<text:line-break/>7. <text:s text:c="2"/>Paragraph is free of errors in agreement.<text:line-break/>8. <text:s text:c="2"/>Free of spelling and punctuation errors.<text:line-break/>9. <text:s text:c="2"/>Handwriting is easy to read<text:line-break/>10. Argument itself is both strong and sound<text:line-break/><text:line-break/>All your work will be handwritten in class during the prescribed 40 minute time limit.  You must write in blue or black ink, and your handwriting must be legible if the essay is to be scored.  The timed writes will be assessed/scored based on the prompt and the </text:span><text:span text:style-name="T2">AP</text:span><text:span text:style-name="T1"> holistic scoring guide/rubric shown above.</text:span></text:p>
      <text:p text:style-name="P13"><text:span text:style-name="T4">(2)Presentations/Projects: </text:span><text:span text:style-name="T1">Throughout the year you will not only be assessed on your reading and writing skills but also on your ability to communicate those thoughts to others in the format of presentations/ projects. These presentations will not only be graded on content but also on use of visual aids/ vocal and physical presentation/ time limits, etc. For example, when we read </text:span><text:span text:style-name="T4">Heart of Darkness, </text:span><text:span text:style-name="T1">you will be assigned a set of pages. You will be researching allusions and literary techniques employed in this chapter and what they add to the content/themes, arguing the place and importance of this set of pages within the novella. You will then be presenting your findings to the class in a 15 minute presentation. More details on grading rubrics will be distributed along with the assignments. </text:span></text:p>
      <text:p text:style-name="P13"><text:span text:style-name="T1">(3) </text:span><text:span text:style-name="T4">Tests:</text:span><text:span text:style-name="T1"> Tests for this course include both multiple-choice, short answer, and essay tests on the </text:span><text:soft-page-break/><text:span text:style-name="T1">works themselves but also include Practice AP multiple-choice tests as well as the midterm/final.</text:span><text:span text:style-name="T8"><text:line-break/><text:line-break/></text:span><text:span text:style-name="T1">(4) </text:span><text:span text:style-name="T4">Formal Essays:</text:span><text:span text:style-name="T1"> My goal in this course is not only to prepare you for the AP test but also to prepare you for the type of essay writing which you will be expected to produce at the college level. As such, not all essays we write in this class will be timed writes modeling the AP test. We will also tackle some larger and more formal writing projects. In fact, you will be responsible for composing at least TWO formal essays each semester. There will be some short critical papers, explicating poetry and drama, and performing a close reading of novels, including one paper that is research-based. I will be more specific on what I expect from these critical assignments later on, but in general each paper will use specific and well-chosen evidence to articulate an argument about poems, drama, and fiction. Specifically, these critical essays will be based on close textual analysis of structure, style (figurative language, imagery, symbolism, tone), and social/historical values. These critical papers must be typed, double-spaced, 12 pt TNR, and proofread (especially spell-checked) and will be approximately 4 (FULL)-6 pages in length. </text:span></text:p>
      <text:p text:style-name="WW-Default"><text:span text:style-name="T25">Essay #1: Writing to Explain: This essay will require you to draw upon textual evidence to develop an extended interpretation of symbolism and theme in Khalid Hosseini’s </text:span><text:span text:style-name="T26">The Kite Runner</text:span><text:span text:style-name="T27">.</text:span></text:p>
      <text:p text:style-name="P28"><text:s/></text:p>
      <text:p text:style-name="P13"><text:span text:style-name="T18">Essay #2: Writing to Evaluate: This essay will require you to make judgments about the artistry, quality, and interpretation of T. S. Eliot’s poem “The Wasteland” as it compare to Joseph Conrad’s </text:span><text:span text:style-name="T19">Heart of Darkness </text:span><text:span text:style-name="T18">to make an argument, relying upon textual evidence for support, comparing not only the message of each work but also the artistry of the writing.</text:span></text:p>
      <text:p text:style-name="P13"><text:span text:style-name="T18">Essay #3: Writing to Analyze: This essay will require you to the social/cultural values conveyed in Henrik Ibsen’s </text:span><text:span text:style-name="T19">A Doll’s House </text:span><text:span text:style-name="T18">as it compares with the social/cultural values in Kate Chopin’s </text:span><text:span text:style-name="T19">The Awakening</text:span><text:span text:style-name="T18">. This particular essay will require not only textual evidence from the two primary texts but also from a minimum of three credible outside sources.</text:span></text:p>
      <text:p text:style-name="Standard"><text:span text:style-name="T1">With that said, there are some expectations I have of ALL writing you complete for this class. Your papers will be examined for effective word choice, inventive sentence structure, effective overall organization, clear emphasis, and above all, excellence of argument, including exhaustive supportive evidence (i.e., quotations) and clear, persuasive, elegant connection of this evidence to your overall argument. </text:span><text:span text:style-name="T6">Essays detailing mere plot summary are not appropriate submittals and will be graded accordingly. </text:span><text:span text:style-name="T1">On a technical note, students are expected to adhere strictly to MLA style. All pieces should reflect a student’s</text:span><text:span text:style-name="T5"> own</text:span><text:span text:style-name="T1"> work, a student’s </text:span><text:span text:style-name="T5">correct </text:span><text:span text:style-name="T1">work… a student’s </text:span><text:span text:style-name="T5">best</text:span><text:span text:style-name="T1"> work.</text:span></text:p>
      <text:p text:style-name="P16"><text:span text:style-name="T6">A Note on </text:span><text:span text:style-name="T7">Grammar:</text:span><text:span text:style-name="T2"> There will be mini-lessons throughout the course dealing with complex grammar and usage issues, sentence constructions, and diction. </text:span></text:p>
      <text:p text:style-name="P16"><text:span text:style-name="T4">(5) Discussion:</text:span><text:span text:style-name="T1"> Class participation is an important part of any course.  You are expected to actively participate in all class discussions, online discussions, and seminars.  Meaningful, </text:span><text:soft-page-break/><text:span text:style-name="T1">insightful, probing participation in all class discussions is expected every day of all students. This requires not only that students attend class and </text:span><text:span text:style-name="T5">speak</text:span><text:span text:style-name="T1">, but that in speaking they demonstrate their responsiveness both to their peers' comments and to the topic at hand. Participation in class discussion should, ideally, demonstrate clear mental focus, formal idiom, respectful listening, and genuine engagement with the material. (We will review BRAWL format and grading before you will be assessed).</text:span></text:p>
      <text:p text:style-name="P14">Late Work/ Absences:</text:p>
      <text:p text:style-name="P12"><text:span text:style-name="T1">These are the rules. </text:span><text:span text:style-name="T9">Do not ask for special favors</text:span><text:span text:style-name="T1">.</text:span><text:span text:style-name="T3"><text:line-break/></text:span><text:span text:style-name="T1"><text:line-break/>1. Work is due at the beginning of class, otherwise it is considered late. Work is also considered late if you have it but can’t find it, you have it on your flash drive, you had printer issues, you swear you did it but…etc. If you are late to class, your paper is late as well. </text:span></text:p>
      <text:p text:style-name="P12"><text:span text:style-name="T1">2. Late summative work must be turned in by the beginning of the </text:span><text:span text:style-name="T7">next consecutive calendar day</text:span><text:span text:style-name="T1"> for full credit if an excused absence. It will receive a 10% deduction for each CALENDAR day it is late, for a maximum of THREE days. After that, your grade on the assignment will be a zero. </text:span><text:span text:style-name="T7">Turn all late work in directly to me. </text:span><text:span text:style-name="T2">For example:</text:span><text:span text:style-name="T7"> </text:span><text:span text:style-name="T2">if an assignment is due on Friday but you do not have it to turn in, Saturday and Sunday will each count as 10% off (so a total of 20% for the weekend). If you don’t have the assignment on Friday, you must email it to me. Don’t wait until Monday to turn it in and expect to only get counted one day late; in fact, Monday is the last day you may turn it in (for only as high as a 70%) before it becomes a ZERO! </text:span></text:p>
      <text:p text:style-name="P11"><text:span text:style-name="T1">3. Exceptions to the Late Summative Work policy </text:span><text:span text:style-name="T5">are</text:span><text:span text:style-name="T1"> made in the following cases:</text:span><text:span text:style-name="T3"><text:line-break/>*</text:span><text:span text:style-name="T1">If a student has been absent prior to a due date and (</text:span><text:span text:style-name="T6">after, and</text:span><text:span text:style-name="T1"> </text:span><text:span text:style-name="T6">ONLY after, a student/teacher consultation</text:span><text:span text:style-name="T1">) the teacher agrees the student will need extra time to make up the work.</text:span><text:span text:style-name="T3"><text:line-break/>*</text:span><text:span text:style-name="T1">Illness or family emergency on a due date, in which case the student </text:span><text:span text:style-name="T6">must</text:span><text:span text:style-name="T1"> notify me of the problem via email as soon as possible, and, </text:span><text:span text:style-name="T6">on the first day back</text:span><text:span text:style-name="T1">, attach a note of explanation, </text:span><text:span text:style-name="T6">written and signed by a parent</text:span><text:span text:style-name="T1">, to the late work.<text:line-break/>* You have asked me for an extension </text:span><text:span text:style-name="T6">at least three full days before the assignment is due</text:span><text:span text:style-name="T1"> </text:span><text:span text:style-name="T6">and we have arranged an alternative due date for you. </text:span></text:p>
      <text:p text:style-name="Standard"><text:span text:style-name="T3"><text:line-break/>4. </text:span><text:span text:style-name="T1">The student is responsible for obtaining all notes, schedules and assignments regardless of whether the absence is deemed excused or unexcused. Any </text:span><text:span text:style-name="T5">assignments</text:span><text:span text:style-name="T1"> missed during the absence must be turned in </text:span><text:span text:style-name="T6">no later than the returning class date</text:span><text:span text:style-name="T1">.  If you have questions regarding an assignment, please email me. Never come to class and tell me that you didn’t do the assignment because you didn’t understand it and expect to get another day. Email me with any questions. If you email me </text:span><text:span text:style-name="T8">before</text:span><text:span text:style-name="T10"> 5:00 pm</text:span><text:span text:style-name="T1"> on any given day and I don’t email you back before </text:span><text:span text:style-name="T10">9:00pm</text:span><text:span text:style-name="T1"> that same day, I will give you extra time because of my own tardiness. If the </text:span><text:soft-page-break/><text:span text:style-name="T1">assignments are not submitted the day you return, the “Late work” policy (10% deduction per day) will be in effect. </text:span></text:p>
      <text:p text:style-name="Standard"><text:span text:style-name="T1">5. All missed tests/BRAWL Discussions/Presentations must be made up during the week</text:span><text:span text:style-name="T5"> </text:span><text:span text:style-name="T1">following your return to school, </text:span><text:span text:style-name="T5">outside</text:span><text:span text:style-name="T1"> of class time. Arrangements for make-ups must be made in advance and may include before school or after school. </text:span><text:span text:style-name="T5">*Make-up work on these assignments will not be accepted once a week has expired.*</text:span></text:p>
      <text:p text:style-name="Standard"><text:span text:style-name="T1">6. Missed daily/formative work: <text:s/>You are responsible for checking our class website for any missed work, handouts, notes etc</text:span><text:span text:style-name="T7">. Please turn in all absent work directly to me. </text:span><text:span text:style-name="T1">Again, you have exactly one week to complete any make-up formative work before zeros will be entered for the grades. </text:span></text:p>
      <text:p text:style-name="Standard"><text:span text:style-name="T1">7. In this course, I will be providing you with a syllabus detailing the work for each week-long period. </text:span><text:span text:style-name="T6">YOU</text:span><text:span text:style-name="T1"> are expected to stay on top of the reading and come to class having prepared and read according to syllabus assignments. <text:line-break/></text:span></text:p>
      <text:p text:style-name="P4">Procedures:</text:p>
      <text:p text:style-name="P19"><text:span text:style-name="T20">Beginning of Class:</text:span><text:span text:style-name="T21"><text:line-break/>* Arrive to class on time. Remember that you are only allowed a single “free-pass” tardy each trimester. If you are tardy, a note will be entered into IC. If you are more than 10 minutes late to class, it becomes an unexcused absence. If you are coming from another teacher, that note should be both signed by the teacher and have the time you left the class on it for me to accept it. </text:span></text:p>
      <text:p text:style-name="P21">* Class will begin with a warm up or bell ringer activity. All students are expected to be ready for class to start AS SOON AS the bell stops ringing. You should have all pertinent materials out and acceptable, be seated in your appropriate seat, and cell phones/electronic devices/earbuds/headphone stored away.</text:p>
      <text:p text:style-name="P19"><text:span text:style-name="T21">* When you come into the classroom, you should get your homework out and place it in the appropriate tray on my back desk (or on your desk, if directed), grab any papers or materials you are directed to pick up, and get materials ready for the opening activity.</text:span></text:p>
      <text:p text:style-name="P19"><text:span text:style-name="T21">* As you enter the class there will be a folder along the front bulletin board which contains any returned work that you may have missed because of an absence (all new work is found on the class website). It is your job to get that work (your name will be on it) the day you return to class as well as to get a classmate’s notes to copy from the day you missed. All major assignments missed </text:span><text:span text:style-name="T22">must be turned in on the day you return if you wish to receive full credit</text:span><text:span text:style-name="T21">. </text:span></text:p>
      <text:p text:style-name="P19"><text:span text:style-name="T20">During Class:</text:span><text:span text:style-name="T21"><text:line-break/>* Please remember the 10-10 rule and do not ask to go to the restroom in the first nor the final 10 minutes of class. If you need to use the restroom during class, please discreetly ask me to sign your agenda to do so. You may not borrow someone else’s agenda to go to the restroom, and I retain the right to deny you a bathroom break if you have already gone immediately before class, ask to go every day during class, stay for longer than 3-5 minutes, etc.</text:span></text:p>
      <text:p text:style-name="P19"><text:soft-page-break/><text:span text:style-name="T21">* If you complete an assignment in class early, you should get out your syllabus and begin reading for the next assignment, or check out a novel from the back bookcase. You should read silently and not disturb anyone else who is still working. Do not get out books for other classes and work on it during class. English class is English time. If you do other homework, the book and/or paper on which you are working will be taken away and may not be picked up until the end of the school day, bad news if you are working on something you will need for the next class.</text:span></text:p>
      <text:p text:style-name="P19"><text:span text:style-name="T21">* You may NOT use your cellphone in class unless DIRECTLY asked to do so. If you are on your phone (even if that phone is in your pocket, purse, or bag), you will be asked to hand it over to me for the remainder of class. After one violation, your cell phone must be turned in at the beginning of class for the rest of the year and picked back up at the end. You will place your phone in the shoe organizer hanging on the back board.</text:span></text:p>
      <text:p text:style-name="P19"><text:span text:style-name="T21">* If you need to borrow any supplies (i.e. pen, highlighter, etc.), please borrow what you need from the supplies in the room; just make sure to return them for others to use. <text:line-break/></text:span><text:span text:style-name="T23"><text:line-break/></text:span><text:span text:style-name="T20">At the End of Class:</text:span><text:span text:style-name="T21"><text:line-break/>* Do not leave your desk, NOR begin gathering your things to leave the classroom until Mrs. Williams dismisses you. The bell is an alert to teachers to end class, not an invitation to students to dash out the door.</text:span></text:p>
      <text:p text:style-name="P23"><text:span text:style-name="T20">At All Times:</text:span><text:span text:style-name="T21"> </text:span></text:p>
      <text:p text:style-name="P24">* If you have food or drink in this classroom, you must clean up your mess afterward. If you do not, food and drink will become prohibited. <text:line-break/></text:p>
      <text:p text:style-name="P21">* You must be respectful and polite in this classroom. I expect respect for the people as well as the objects in this room. Kindness, praise, and cooperation are my expectation. </text:p>
      <text:p text:style-name="P21">* Please review your student handbook for school policy on Academic Honesty and Integrity. Cheating, copying, collaboration on summative assessment, theft of academic material, and plagiarism are taken VERY seriously and will be punishable as such. </text:p>
      <text:p text:style-name="P19"><text:span text:style-name="T21">* All papers should be written in proper MLA format. Otherwise, they will be returned to you and graded according to the late policy.</text:span></text:p>
      <text:p text:style-name="P21"/>
      <text:p text:style-name="P3"/>
      <text:p text:style-name="P3"/>
      <text:p text:style-name="P3"/>
      <text:p text:style-name="P3"/>
      <text:p text:style-name="P3"/>
      <text:p text:style-name="P3"/>
      <text:p text:style-name="P3"><text:soft-page-break/></text:p>
      <text:p text:style-name="P22"/>
      <text:p text:style-name="P22"/>
      <text:p text:style-name="P22"/>
      <text:p text:style-name="P22">I have read, understand, and agree to abide by the rules and procedures found above.<text:line-break/></text:p>
      <text:p text:style-name="P27"><text:tab/>__________________________________ <text:s text:c="16"/>____________________<text:line-break/> <text:s text:c="16"/><text:tab/> <text:s/>Student Signature<text:tab/><text:tab/><text:tab/><text:tab/> <text:s text:c="9"/>Date<text:line-break/><text:line-break/><text:line-break/></text:p>
      <text:p text:style-name="P22"><text:line-break/><text:line-break/>Any communication about your student will contain confidential information. Please indicate your preferred method of communication concerning that confidential information. Also note: please update all phone numbers and email addresses in Parent Portal. If the contact information does not match, you may be asked for further information to verify your identify before confidential information is given about your student.</text:p>
      <text:p text:style-name="P20">Preferred Method: <text:s text:c="11"/><text:span text:style-name="T29">□ </text:span><text:span text:style-name="T30">Email<text:tab/><text:tab/></text:span><text:span text:style-name="T29">□ </text:span><text:span text:style-name="T30">Telephone </text:span></text:p>
      <text:p text:style-name="P18"/>
      <text:p text:style-name="P25">I have read and understand the rules, procedures, and grading measures by which my student will be assessed. <text:line-break/><text:line-break/><text:tab/>__________________________________<text:tab/> <text:s text:c="7"/>____________________</text:p>
      <text:p text:style-name="P26"><text:span text:style-name="T30"><text:s text:c="15"/><text:tab/> <text:s/>Parent Signature<text:tab/><text:tab/><text:tab/><text:tab/> <text:s text:c="9"/>Date<text:line-break/><text:line-break/><text:line-break/></text:span></text:p>
      <text:p text:style-name="P2"/>
      <text:p text:style-name="P5"><text:s/>Please sign and return the above portion by Monday, August 15<text:span text:style-name="T28">th</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5in" fo:margin-right="0in" fo:line-height="100%" fo:text-indent="0in" style:auto-text-indent="false"/>
      <style:text-properties style:font-name="Cambria" fo:font-size="12pt" style:font-name-asian="Cambria" style:font-size-asian="12pt" style:font-name-complex="Cambria" style:font-size-complex="12pt"/>
    </style:style>
    <style:style style:name="WW-Default" style:family="paragraph">
      <style:paragraph-properties fo:orphans="2" fo:widows="2"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 Literature and Composition 2016-17             ACHS                 Ms</dc:title>
    <meta:initial-creator>lwilliams</meta:initial-creator>
    <meta:creation-date>2016-07-29T12:34:00</meta:creation-date>
    <dc:creator>Leslie Williams</dc:creator>
    <dc:date>2016-08-09T06:18:48.69</dc:date>
    <meta:editing-cycles>3</meta:editing-cycles>
    <meta:editing-duration>PT28M</meta:editing-duration>
    <meta:document-statistic meta:table-count="0" meta:image-count="0" meta:object-count="0" meta:page-count="9" meta:paragraph-count="59" meta:word-count="3722" meta:character-count="22406"/>
    <meta:generator>OpenOffice/4.1.2$Win32 OpenOffice.org_project/412m3$Build-9782</meta:generator>
  </office:meta>
</office:document-meta>
</file>