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 Writing Assignment #1: The Personal Statement/ College Application Essay</text:p>
      <text:p text:style-name="Standard"/>
      <text:p text:style-name="Standard"><text:span text:style-name="T1">Purpose:</text:span> The goal of this assignment is for you to reveal your persona through an essay reflecting on a memorable experience or significant event. The essay should reflect the voice of the author and focus on a single event. The essay should reveal what you are capable of when you have time to think, prepare, rewrite, and craft. It is your change to present yourself as a college-ready student with a strong work ethic. </text:p>
      <text:p text:style-name="Standard"/>
      <text:p text:style-name="Standard"><text:span text:style-name="T1">Method</text:span>: The essay you are about to write should not simply recall events, but demonstrate your voice and reflect your persona through the presentation of a single pivotal event in your life. Your paper should have a point (similar to a thesis statement), and admissions officers should “get to know you” by reading your essay. </text:p>
      <text:p text:style-name="Standard"/>
      <text:p text:style-name="Standard"><text:span text:style-name="T1">Elements of a Personal Narrative: </text:span>The more of each element a narrative essay addresses, the more likely the essay will be effective.</text:p>
      <text:list xml:id="list3597608203569027067" text:style-name="L1">
        <text:list-item>
          <text:p text:style-name="P1">Setting: place and time-- where is it? Be sure the reader can see where the action is taking place.</text:p>
        </text:list-item>
        <text:list-item>
          <text:p text:style-name="P1">Persona: What are some characteristics about you that you want your reader to understand? </text:p>
        </text:list-item>
        <text:list-item>
          <text:p text:style-name="P1">Tone and Voice: How do you want your readers to feel? Craft your paper with vivid descriptions, syntax variations and other rhetorical strategies to unveil the nature of events and your reactions to those events.</text:p>
        </text:list-item>
        <text:list-item>
          <text:p text:style-name="P1">Plot: You establish plot by a causal linking of events. One event or idea should lead to another</text:p>
        </text:list-item>
        <text:list-item>
          <text:p text:style-name="P1">Theme: Theme is the dominant idea expressed in a work. Your essay must have a point. </text:p>
        </text:list-item>
      </text:list>
      <text:p text:style-name="Standard"/>
      <text:p text:style-name="Standard">Furthermore, according to Martha Merrill, Admissions Officer of Connecticut College: </text:p>
      <text:p text:style-name="Standard">Although there is no magic formula for the perfect admissions essay, there are a few things prospective college students should know. Here are my top ten tips:</text:p>
      <text:list xml:id="list3217547220479759854" text:style-name="L2">
        <text:list-item>
          <text:p text:style-name="P2">Write about yourself. A great history paper on the Civil Way might be very well written, but it doesn't tell me anything about the writer. Regardless of the topic, make sure you shine through your essay.</text:p>
        </text:list-item>
        <text:list-item>
          <text:p text:style-name="P2">Use your own voice. I can tell the difference between the voice of a 40-year-old and a high school senior.</text:p>
        </text:list-item>
        <text:list-item>
          <text:p text:style-name="P2">Focus on one aspect of yourself. If you try to cover too many topics in your essay, you'll end up with a resume of activities and attributes that doesn't tell me as much about you as an in-depth look at one project or passion.</text:p>
        </text:list-item>
        <text:list-item>
          <text:p text:style-name="P2">Be genuine. Don't try to impress me, because I've heard it all. Just tell me what is important to you.</text:p>
        </text:list-item>
        <text:list-item>
          <text:p text:style-name="P2">Consider a mundane topic. Sometimes it's the simple things in life that make the best essays. Some of my favorites have included essays that reflect on the daily subway ride to school, or what the family goldfish observed from the fishbowl, perched on the family kitchen table. It doesn't have to be a life-changing event to be interesting and informative.</text:p>
        </text:list-item>
        <text:list-item>
          <text:p text:style-name="P2">Don't rely on “how to books. Use then to get your creative juices flowing, but don't adhere too rigidly to their formulas, and definitely don't use their example topics. While there are always exceptions, the “what my room says about me” essay is way overdone. </text:p>
        </text:list-item>
        <text:list-item>
          <text:p text:style-name="P2">Share your opinions, but avoid anything too risky or controversial. Your essay will be read by a diverse group of individuals from a wide range of backgrounds, so try to appeal to the broadest audience possible.</text:p>
        </text:list-item>
        <text:list-item>
          <text:p text:style-name="P2">Tell a good story. Show me why you are compassionate; don't tell me you are. Show me that you have overcome great difficulty; don't start your essay with “I have overcome great <text:soft-page-break/>difficulties.”</text:p>
        </text:list-item>
        <text:list-item>
          <text:p text:style-name="P2">Don't repeat what is already in your application. If you go to a performing arts school and all of your extracurricular activities and awards relate to dance, don't write about how much you love dancing. Tell me something I couldn't know just from reading the other parts of your application.</text:p>
        </text:list-item>
        <text:list-item>
          <text:p text:style-name="P2">Finally, don't forget about the supplements. The supplement questions are very important. You should plan to spend as much time on them as you do on your essay. A well-written essay won't help if your supplement answers are sloppy and uninformative. </text:p>
        </text:list-item>
      </text:list>
      <text:p text:style-name="Standard"/>
      <text:p text:style-name="Standard"><text:span text:style-name="T1">Paper Topics: </text:span><text:line-break/>Below are the 2016-2017 Common Application prompts (marked with an *) as well as other prompts given by colleges in the past if you are allowed to choose your own topic. Make this assignment useful and look up prompt requirements for colleges or scholarships for which you plan to apply.</text:p>
      <text:p text:style-name="Standard"/>
      <text:list xml:id="list5467202523588043587" text:style-name="L3">
        <text:list-item>
          <text:p text:style-name="P3">Some students have background, identity, interest, or talent that is so meaningful they believe their application would be incomplete without it. IFf this sounds like you, then please share your story. *</text:p>
        </text:list-item>
        <text:list-item>
          <text:p text:style-name="P3">The lessons we take from failure can be fundamental to later success. Recount an incident or time when you experienced failure. How did it affect you, and what did you learn from the experience? *</text:p>
        </text:list-item>
        <text:list-item>
          <text:p text:style-name="P3">Reflect on a time when you challenged a belief or idea. What prompted you to act? Would you make the same decision again? *</text:p>
        </text:list-item>
        <text:list-item>
          <text:p text:style-name="P3">Describe a problem you've solved or a problem you'd like to solve. It can be an intellectual challenge, a research query, an ethical dilemma-- anything that is of personal importance, no matter the scale. Explain its significance to you and what steps you took or could be taken to identify a solution. *</text:p>
        </text:list-item>
        <text:list-item>
          <text:p text:style-name="P3">Discuss an accomplishment or event, formal or informal, that marked your transition from childhood to adulthood within your culture, community, or family. *</text:p>
        </text:list-item>
        <text:list-item>
          <text:p text:style-name="P3">Walt Whitman said, “Do I contradict myself? Very well then, I contradict myself. I am lareg' I contain multitudes.” Think of a time when you did something out of character that you thought you would never do. Write about the event and how it transformed your character. </text:p>
        </text:list-item>
        <text:list-item>
          <text:p text:style-name="P3">How do you feel about Wednesdays? (University of Chicago)</text:p>
        </text:list-item>
        <text:list-item>
          <text:p text:style-name="P3">What do you hope to find over the rainbow? (UNC Chapel Hill)</text:p>
        </text:list-item>
        <text:list-item>
          <text:p text:style-name="P3">Please describe a daily routine or tradition of yours that may seem ordinary to others but holds special meaning for you. Why is this practice significant to you? (Barnard)</text:p>
        </text:list-item>
        <text:list-item>
          <text:p text:style-name="P3">Kermit the Frog famously lamented, “It's not easy being green.” Do you agree? (Tufts)</text:p>
        </text:list-item>
        <text:list-item>
          <text:p text:style-name="P3">What invention would the world be better off without and why? (Kalamazoo College)</text:p>
        </text:list-item>
        <text:list-item>
          <text:p text:style-name="P3">You have just completed your 300-page autobiography. Please submit page 217. (Uconn)</text:p>
        </text:list-item>
        <text:list-item>
          <text:p text:style-name="P3">What is your favorite word and why? (UVA)</text:p>
        </text:list-item>
        <text:list-item>
          <text:p text:style-name="P3">Give us your top ten list. (Wake Forest)</text:p>
        </text:list-item>
        <text:list-item>
          <text:p text:style-name="P3">What sets your heart on fire? (Villanova)</text:p>
        </text:list-item>
      </text:list>
      <text:p text:style-name="Standard"/>
      <text:p text:style-name="P5">Due Dates: </text:p>
      <text:p text:style-name="Standard">Draft due 8/15</text:p>
      <text:p text:style-name="Standard">Final Essay due 8/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ie Williams</meta:initial-creator>
    <meta:creation-date>2016-08-09T13:26:14.23</meta:creation-date>
    <meta:document-statistic meta:table-count="0" meta:image-count="0" meta:object-count="0" meta:page-count="2" meta:paragraph-count="40" meta:word-count="1102" meta:character-count="6302"/>
    <dc:date>2016-08-09T13:53:50.26</dc:date>
    <dc:creator>Leslie Williams</dc:creator>
    <meta:editing-duration>PT10M5S</meta:editing-duration>
    <meta:editing-cycles>1</meta:editing-cycles>
    <meta:generator>OpenOffice/4.1.2$Win32 OpenOffice.org_project/412m3$Build-9782</meta:generator>
  </office:meta>
</office:document-meta>
</file>