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25in" fo:margin-right="0in" fo:margin-top="0in" fo:margin-bottom="0in" fo:line-height="100%" fo:text-indent="0in" style:auto-text-indent="false"/>
      <style:text-properties style:font-name="Times New Roman" fo:font-size="11pt" style:font-size-asian="11pt" style:font-size-complex="11pt"/>
    </style:style>
    <style:style style:name="P2" style:family="paragraph" style:parent-style-name="List_20_Paragraph">
      <style:paragraph-properties fo:margin-left="0.25in" fo:margin-right="0in" fo:margin-top="0in" fo:margin-bottom="0in" fo:line-height="100%" fo:text-indent="0in" style:auto-text-indent="false"/>
      <style:text-properties style:font-name="Times New Roman" fo:font-size="11pt" style:font-size-asian="11pt" style:font-size-complex="11pt"/>
    </style:style>
    <style:style style:name="P3" style:family="paragraph" style:parent-style-name="Standard">
      <style:paragraph-properties fo:margin-top="0in" fo:margin-bottom="0in" fo:line-height="100%"/>
      <style:text-properties style:font-name="Times New Roman" fo:font-size="11pt" style:font-size-asian="11pt" style:font-size-complex="11pt"/>
    </style:style>
    <style:style style:name="P4" style:family="paragraph" style:parent-style-name="Body_20_Text_20_2">
      <style:paragraph-properties fo:margin-top="0in" fo:margin-bottom="0in" fo:line-height="100%"/>
      <style:text-properties fo:color="#000000" style:font-name="Times New Roman" fo:font-size="11pt" fo:font-weight="bold" style:font-size-asian="11pt" style:font-weight-asian="bold" style:font-size-complex="11pt" style:font-weight-complex="bold"/>
    </style:style>
    <style:style style:name="P5" style:family="paragraph" style:parent-style-name="List_20_Paragraph">
      <style:paragraph-properties fo:margin-left="0.75in" fo:margin-right="0in" fo:margin-top="0in" fo:margin-bottom="0in" fo:line-height="100%" fo:hyphenation-ladder-count="no-limit" fo:text-indent="0in" style:auto-text-indent="false"/>
      <style:text-properties style:font-name="Times New Roman" fo:font-size="11pt" style:font-size-asian="11pt" style:font-size-complex="11pt" fo:hyphenate="false" fo:hyphenation-remain-char-count="2" fo:hyphenation-push-char-count="2"/>
    </style:style>
    <style:style style:name="P6" style:family="paragraph" style:parent-style-name="List_20_Paragraph">
      <style:paragraph-properties fo:margin-left="0in" fo:margin-right="0in" fo:margin-top="0in" fo:margin-bottom="0in" fo:line-height="100%" fo:text-indent="0in" style:auto-text-indent="false"/>
      <style:text-properties style:font-name="Times New Roman" fo:font-size="11pt" style:font-size-asian="11pt" style:font-size-complex="11pt"/>
    </style:style>
    <style:style style:name="P7" style:family="paragraph" style:parent-style-name="List_20_Paragraph">
      <style:paragraph-properties fo:margin-left="0in" fo:margin-right="0in" fo:margin-top="0in" fo:margin-bottom="0in" fo:line-height="100%" fo:hyphenation-ladder-count="no-limit" fo:text-indent="0in" style:auto-text-indent="false"/>
      <style:text-properties style:font-name="Times New Roman" fo:font-size="11pt" style:font-size-asian="11pt" style:font-size-complex="11pt" fo:hyphenate="false" fo:hyphenation-remain-char-count="2" fo:hyphenation-push-char-count="2"/>
    </style:style>
    <style:style style:name="P8" style:family="paragraph" style:parent-style-name="Standard" style:master-page-name="Standard">
      <style:paragraph-properties fo:margin-top="0in" fo:margin-bottom="0in" fo:line-height="100%" style:page-number="auto" fo:padding-left="0in" fo:padding-right="0in" fo:padding-top="0in" fo:padding-bottom="0.0138in" fo:border-left="none" fo:border-right="none" fo:border-top="none" fo:border-bottom="0.0071in solid #00000a"/>
      <style:text-properties style:font-name="Times New Roman" fo:font-size="11pt" fo:font-weight="bold" style:font-size-asian="11pt" style:font-weight-asian="bold" style:font-size-complex="11pt"/>
    </style:style>
    <style:style style:name="P9" style:family="paragraph" style:parent-style-name="Standard">
      <style:paragraph-properties fo:margin-top="0in" fo:margin-bottom="0in" fo:line-height="100%" fo:background-color="#d9d9d9" fo:padding-left="0.0555in" fo:padding-right="0.0555in" fo:padding-top="0.0138in" fo:padding-bottom="0.0138in" fo:border="0.0071in solid #00000a">
        <style:background-image/>
      </style:paragraph-properties>
      <style:text-properties style:font-name="Times New Roman" fo:font-size="11pt" fo:font-weight="bold" style:font-size-asian="11pt" style:font-weight-asian="bold" style:font-size-complex="11pt"/>
    </style:style>
    <style:style style:name="P10" style:family="paragraph" style:parent-style-name="Standard" style:list-style-name="WWNum3">
      <style:paragraph-properties fo:margin-top="0in" fo:margin-bottom="0in" fo:line-height="100%" fo:hyphenation-ladder-count="no-limit"/>
      <style:text-properties style:font-name="Times New Roman" fo:font-size="11pt" style:font-size-asian="11pt" style:font-size-complex="11pt" fo:hyphenate="false" fo:hyphenation-remain-char-count="2" fo:hyphenation-push-char-count="2"/>
    </style:style>
    <style:style style:name="P11" style:family="paragraph" style:parent-style-name="Standard" style:list-style-name="WWNum6">
      <style:paragraph-properties fo:margin-top="0in" fo:margin-bottom="0in" fo:line-height="100%"/>
      <style:text-properties style:font-name="Times New Roman" fo:font-size="11pt" style:font-size-asian="11pt" style:font-size-complex="11pt"/>
    </style:style>
    <style:style style:name="P12" style:family="paragraph" style:parent-style-name="Standard" style:list-style-name="WWNum3">
      <style:paragraph-properties fo:margin-top="0in" fo:margin-bottom="0in" fo:line-height="100%" fo:hyphenation-ladder-count="no-limit">
        <style:tab-stops>
          <style:tab-stop style:position="-0.5in"/>
        </style:tab-stops>
      </style:paragraph-properties>
      <style:text-properties fo:color="#000000" style:font-name="Times New Roman" fo:font-size="11pt" fo:letter-spacing="-0.002in" style:font-size-asian="11pt" style:font-size-complex="11pt" fo:hyphenate="false" fo:hyphenation-remain-char-count="2" fo:hyphenation-push-char-count="2"/>
    </style:style>
    <style:style style:name="P13" style:family="paragraph" style:parent-style-name="Standard">
      <style:paragraph-properties fo:margin-top="0in" fo:margin-bottom="0in" fo:line-height="100%"/>
      <style:text-properties fo:color="#00000a" style:font-name="Times New Roman" fo:font-size="11pt" fo:font-weight="bold" style:font-size-asian="11pt" style:font-weight-asian="bold" style:font-name-complex="Times New Roman2" style:font-size-complex="11pt" style:font-weight-complex="bold"/>
    </style:style>
    <style:style style:name="P14" style:family="paragraph" style:parent-style-name="Standard" style:list-style-name="WWNum7">
      <style:paragraph-properties fo:margin-top="0in" fo:margin-bottom="0in" fo:line-height="100%"/>
      <style:text-properties fo:color="#00000a" style:font-name="Times New Roman" fo:font-size="11pt" style:font-size-asian="11pt" style:font-name-complex="Times New Roman2" style:font-size-complex="11pt"/>
    </style:style>
    <style:style style:name="P15" style:family="paragraph" style:parent-style-name="Standard" style:list-style-name="WWNum6">
      <style:paragraph-properties fo:margin-top="0in" fo:margin-bottom="0in" fo:line-height="100%"/>
      <style:text-properties fo:color="#00000a" style:font-name="Times New Roman" fo:font-size="11pt" style:font-size-asian="11pt" style:font-name-complex="Times New Roman2" style:font-size-complex="11pt"/>
    </style:style>
    <style:style style:name="P16" style:family="paragraph" style:parent-style-name="Standard">
      <style:text-properties style:font-name="Times New Roman" fo:font-size="12pt" style:font-size-asian="12pt"/>
    </style:style>
    <style:style style:name="P17" style:family="paragraph" style:parent-style-name="Standard" style:list-style-name="WWNum8">
      <style:paragraph-properties fo:margin-left="0.25in" fo:margin-right="0in" fo:margin-top="0in" fo:margin-bottom="0in" fo:line-height="100%" fo:text-indent="0in" style:auto-text-indent="false"/>
      <style:text-properties fo:color="#00000a" style:font-name="Times New Roman" fo:font-size="11pt" style:font-size-asian="11pt" style:font-name-complex="Times New Roman2" style:font-size-complex="11pt" style:font-style-complex="italic"/>
    </style:style>
    <style:style style:name="P18" style:family="paragraph" style:parent-style-name="Standard" style:list-style-name="WWNum8">
      <style:paragraph-properties fo:margin-left="0.25in" fo:margin-right="0in" fo:margin-top="0in" fo:margin-bottom="0in" fo:line-height="100%" fo:text-indent="0in" style:auto-text-indent="false"/>
      <style:text-properties fo:color="#00000a" style:font-name="Times New Roman" fo:font-size="11pt" style:font-size-asian="11pt" style:font-name-complex="Times New Roman2" style:font-size-complex="11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1pt" style:font-size-asian="11pt" style:font-size-complex="11pt"/>
    </style:style>
    <style:style style:name="P20" style:family="paragraph" style:parent-style-name="Standard">
      <style:paragraph-properties fo:margin-left="0in" fo:margin-right="0in" fo:text-indent="0in" style:auto-text-indent="false"/>
      <style:text-properties style:font-name="Times New Roman" fo:font-size="12pt" style:font-size-asian="12pt" style:font-size-complex="11pt"/>
    </style:style>
    <style:style style:name="P21" style:family="paragraph" style:parent-style-name="List_20_Paragraph" style:list-style-name="WWNum5">
      <style:paragraph-properties fo:margin-top="0in" fo:margin-bottom="0in" fo:line-height="100%"/>
      <style:text-properties style:font-name="Times New Roman" fo:font-size="11pt" style:font-size-asian="11pt" style:font-size-complex="11pt"/>
    </style:style>
    <style:style style:name="P22" style:family="paragraph" style:parent-style-name="List_20_Paragraph" style:list-style-name="WWNum3">
      <style:paragraph-properties fo:margin-top="0in" fo:margin-bottom="0in" fo:line-height="100%"/>
      <style:text-properties style:font-name="Times New Roman" fo:font-size="11pt" style:font-size-asian="11pt" style:font-size-complex="11pt"/>
    </style:style>
    <style:style style:name="P23" style:family="paragraph" style:parent-style-name="List_20_Paragraph" style:list-style-name="WWNum3">
      <style:paragraph-properties fo:margin-top="0in" fo:margin-bottom="0in" fo:line-height="100%" fo:hyphenation-ladder-count="no-limit"/>
      <style:text-properties style:font-name="Times New Roman" fo:font-size="11pt" style:font-size-asian="11pt" style:font-size-complex="11pt" fo:hyphenate="false" fo:hyphenation-remain-char-count="2" fo:hyphenation-push-char-count="2"/>
    </style:style>
    <style:style style:name="P24" style:family="paragraph" style:parent-style-name="List_20_Paragraph" style:list-style-name="WWNum3">
      <style:paragraph-properties fo:margin-top="0in" fo:margin-bottom="0in" fo:line-height="100%"/>
      <style:text-properties fo:color="#000000" style:font-name="Times New Roman" fo:font-size="11pt" fo:letter-spacing="-0.002in" style:text-underline-style="solid" style:text-underline-width="auto" style:text-underline-color="font-color" fo:font-weight="bold" style:font-size-asian="11pt" style:font-weight-asian="bold" style:font-size-complex="11pt"/>
    </style:style>
    <style:style style:name="P25" style:family="paragraph" style:parent-style-name="List_20_Paragraph">
      <style:paragraph-properties fo:margin-left="0in" fo:margin-right="0in" fo:margin-top="0in" fo:margin-bottom="0in" fo:text-indent="0in" style:auto-text-indent="false"/>
      <style:text-properties style:font-name="Times New Roman" fo:font-size="11pt" style:font-size-asian="11pt" style:font-size-complex="11pt"/>
    </style:style>
    <style:style style:name="P26" style:family="paragraph" style:parent-style-name="List_20_Paragraph">
      <style:paragraph-properties fo:margin-left="0in" fo:margin-right="0in" fo:margin-top="0in" fo:margin-bottom="0in" fo:line-height="100%" fo:text-indent="0in" style:auto-text-indent="false"/>
      <style:text-properties style:font-name="Times New Roman" fo:font-size="11pt" style:font-size-asian="11pt" style:font-size-complex="11pt"/>
    </style:style>
    <style:style style:name="P27" style:family="paragraph" style:parent-style-name="List_20_Paragraph">
      <style:paragraph-properties fo:margin-left="0in" fo:margin-right="0in" fo:margin-top="0in" fo:margin-bottom="0in" fo:text-indent="0in" style:auto-text-indent="false" fo:padding="0.0291in" fo:border-left="none" fo:border-right="none" fo:border-top="none" fo:border-bottom="0.0138in solid #000000" style:join-border="false"/>
      <style:text-properties style:font-name="Times New Roman" fo:font-size="11pt" style:font-size-asian="11pt" style:font-size-complex="11pt"/>
    </style:style>
    <style:style style:name="P28" style:family="paragraph" style:parent-style-name="List_20_Paragraph">
      <style:paragraph-properties fo:margin-left="0in" fo:margin-right="0in" fo:text-indent="0in" style:auto-text-indent="false"/>
      <style:text-properties style:font-name="Times New Roman"/>
    </style:style>
    <style:style style:name="P29" style:family="paragraph" style:parent-style-name="List_20_Paragraph">
      <style:paragraph-properties fo:margin-left="0in" fo:margin-right="0in" fo:text-indent="0in" style:auto-text-indent="false"/>
      <style:text-properties style:font-name="Times New Roman" fo:font-size="11pt" style:font-size-asian="11pt" style:font-size-complex="11pt"/>
    </style:style>
    <style:style style:name="P30" style:family="paragraph" style:parent-style-name="List_20_Paragraph">
      <style:paragraph-properties fo:margin-left="0in" fo:margin-right="0in" fo:text-indent="0in" style:auto-text-indent="false" fo:padding="0.0291in" fo:border-left="none" fo:border-right="none" fo:border-top="none" fo:border-bottom="0.0138in solid #000000" style:join-border="false"/>
      <style:text-properties style:font-name="Times New Roman" fo:font-size="11pt" style:font-size-asian="11pt" style:font-size-complex="11pt"/>
    </style:style>
    <style:style style:name="T1" style:family="text">
      <style:text-properties fo:font-weight="bold" style:font-weight-asian="bold"/>
    </style:style>
    <style:style style:name="T2" style:family="text">
      <style:text-properties fo:letter-spacing="-0.002in"/>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a" fo:font-weight="bold" style:font-weight-asian="bold" style:font-name-complex="Times New Roman2" style:font-weight-complex="bold"/>
    </style:style>
    <style:style style:name="T7" style:family="text">
      <style:text-properties fo:color="#00000a" style:font-name-complex="Times New Roman2"/>
    </style:style>
    <style:style style:name="T8" style:family="text">
      <style:text-properties fo:color="#00000a" fo:font-style="italic" style:font-style-asian="italic" style:font-name-complex="Times New Roman2" style:font-style-complex="italic"/>
    </style:style>
    <style:style style:name="T9" style:family="text">
      <style:text-properties fo:color="#00000a" style:font-name-complex="Arial2"/>
    </style:style>
    <style:style style:name="T10" style:family="text">
      <style:text-properties style:font-name="Times New Roman1" fo:font-size="28pt" style:font-name-asian="Times New Roman1" style:font-size-asian="28pt" style:font-name-complex="Times New Roman1" style:font-size-complex="28pt"/>
    </style:style>
    <style:style style:name="T11"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CTC ENG 101 Writing I Syllabus</text:p>
      <text:list xml:id="list6654905509127128769" text:style-name="WWNum5">
        <text:list-item>
          <text:p text:style-name="P21">Allison Williams, Dual Credit English instructor, Anderson County High School</text:p>
        </text:list-item>
        <text:list-item>
          <text:p text:style-name="P21">Rebecca Simms, Director of Opportunity College, Leestown Campus<text:line-break/></text:p>
        </text:list-item>
      </text:list>
      <text:p text:style-name="P3"><text:span text:style-name="T1">English 101 Course Description</text:span><text:span text:style-name="T2">: Focuses on academic writing. <text:s/>Provides instruction in drafting and revising essays that express ideas in Standard English, including reading critically, thinking logically, responding to texts, addressing specific audiences, researching and documenting sources. <text:s/>Includes review of grammar, mechanics, and usage. <text:s/>NOTES: (a) credit not available by special examination; (b) ENG 101 and ENG 102 may not be taken concurrently. <text:s/>Pre-requisites: Appropriate writing placement score or ENG 091. <text:s/><text:line-break/><text:line-break/></text:span></text:p>
      <text:p text:style-name="P9">Please note: Because of accreditation standards at BCTC, some practices that will be required by students enrolled in these courses may be different than practices that normally occur in the high school setting.</text:p>
      <text:p text:style-name="P1">The following are required materials and books for this course:<text:line-break/></text:p>
      <text:list xml:id="list8248076225726517245" text:style-name="WWNum3">
        <text:list-item>
          <text:list>
            <text:list-item>
              <text:p text:style-name="P22">Required Materials:</text:p>
              <text:list>
                <text:list-item>
                  <text:p text:style-name="P22">A 3-ring binder (divided according to the Notebook Assignment sheet)</text:p>
                </text:list-item>
                <text:list-item>
                  <text:p text:style-name="P22">Black and blue pens</text:p>
                </text:list-item>
                <text:list-item>
                  <text:p text:style-name="P22">Post-its/flags</text:p>
                </text:list-item>
                <text:list-item>
                  <text:p text:style-name="P22">Notebook Paper</text:p>
                </text:list-item>
                <text:list-item>
                  <text:p text:style-name="P22">Flash drive or Google Drive Access<text:line-break/></text:p>
                </text:list-item>
              </text:list>
            </text:list-item>
            <text:list-item>
              <text:p text:style-name="P22">Fall Textbooks: </text:p>
              <text:list>
                <text:list-item>
                  <text:p text:style-name="P22">McQuade, Donald and Robert Atwan. <text:span text:style-name="T3">The Writer’s Presence: A Pool of Readings</text:span>, 8<text:span text:style-name="T4">th</text:span> edition. Paperback. ISBN number: 978-1-319-01382-0. <text:line-break/><text:line-break/></text:p>
                </text:list-item>
              </text:list>
            </text:list-item>
          </text:list>
        </text:list-item>
        <text:list-item>
          <text:p text:style-name="P22"><text:span text:style-name="T1">Student Rights and Responsibilities</text:span>: ALL rules set forth in the current edition of KCTCS Code of Conduct will be followed in this course. <text:a xlink:type="simple" xlink:href="http://www.kctcs.edu/student/studentcodeofconduct.pdf" text:style-name="Internet_20_link" text:visited-style-name="Visited_20_Internet_20_Link">http://www.kctcs.edu/student/studentcodeofconduct.pdf</text:a>.<text:line-break/></text:p>
        </text:list-item>
        <text:list-item>
          <text:p text:style-name="P22">Students should be made aware that their grade in this class reflects the beginning of their college transcript. Should a student withdraw, a<text:span text:style-name="T1"> “W” will be placed on his or her transcript</text:span>, which will be transferred to whichever college they attend after high school.<text:line-break/></text:p>
        </text:list-item>
        <text:list-item>
          <text:p text:style-name="P22">A student <text:span text:style-name="T1">who has not taken English 101 in the fall may NOT enroll in English 102</text:span> in the Spring. English 101 is a mandatory prerequisite course for English 102.<text:line-break/></text:p>
        </text:list-item>
        <text:list-item>
          <text:p text:style-name="P22">The instructor of the course (Allison Williams) will contact and work with BCTC to finalize rosters and to verify accuracy of enrollment. The instructor will also provide end of course grades to BCTC dual credit office within one week of course completion. <text:line-break/></text:p>
        </text:list-item>
        <text:list-item>
          <text:p text:style-name="P22">Students in the course who have a course grade of “D” or below can be placed in “academic probation” <text:s/>with BCTC, and the students will receive a letter stating this status.<text:line-break/></text:p>
        </text:list-item>
        <text:list-item>
          <text:p text:style-name="P22"><text:span text:style-name="T1">FERPA laws apply</text:span> to this course, which means that parents cannot have access to the grades in this course via Infinite Campus. Parents and students will receive course documents and contracts at this time which must be returned to BCTC in order for the student to take the course.<text:line-break/></text:p>
        </text:list-item>
        <text:list-item>
          <text:p text:style-name="P22">The late work policy of BCTC is that unexcused late assignments are not accepted for credit; however, the Instructor of the Course (Allison Williams) can makes exceptions at her discretion.</text:p>
        </text:list-item>
      </text:list>
      <text:p text:style-name="P2"/>
      <text:p text:style-name="P2"/>
      <text:p text:style-name="P2"/>
      <text:p text:style-name="P2"/>
      <text:list xml:id="list25742035" text:continue-numbering="true" text:style-name="WWNum3">
        <text:list-item>
          <text:p text:style-name="P24"><text:soft-page-break/>Your effort in English 101 is assessed in the following manner:</text:p>
          <text:list>
            <text:list-item>
              <text:p text:style-name="P12">Class Participation/Homework including responses to readings/Grammar Work/ etc <text:tab/><text:tab/><text:tab/>10%</text:p>
            </text:list-item>
            <text:list-item>
              <text:p text:style-name="P12">Essay #1 -- <text:s/>Description/Narrative Essay <text:s/>(one source)<text:tab/><text:tab/><text:tab/><text:tab/><text:tab/><text:tab/>20%</text:p>
            </text:list-item>
            <text:list-item>
              <text:p text:style-name="P12">Essay #2 -- <text:s/>Comparison/Contrast Essay (multiple sources)<text:tab/><text:tab/><text:tab/><text:tab/><text:tab/><text:tab/>30% </text:p>
            </text:list-item>
            <text:list-item>
              <text:p text:style-name="P12">Essay #3 -- <text:s/>Argument essay multiple sources<text:tab/><text:tab/><text:tab/><text:tab/><text:tab/><text:tab/><text:tab/>25%</text:p>
              <text:list>
                <text:list-item>
                  <text:p text:style-name="P12">Must include the following components for grade:<text:tab/><text:tab/></text:p>
                </text:list-item>
              </text:list>
            </text:list-item>
            <text:list-item>
              <text:p text:style-name="P10">Essay 3 Outline <text:s/>which includes a thesis statement, topic sentences, for major paragraphs citations for evidence you will use in each paragraph, work cited page<text:tab/><text:tab/><text:tab/> <text:tab/><text:tab/>05% </text:p>
            </text:list-item>
            <text:list-item>
              <text:p text:style-name="P23">Summaries of key articles mentioned in your works cited <text:tab/><text:tab/><text:tab/><text:tab/><text:tab/>10 % <text:s/></text:p>
            </text:list-item>
          </text:list>
        </text:list-item>
      </text:list>
      <text:p text:style-name="P5"/>
      <text:p text:style-name="P7"><text:span text:style-name="T1">PLEASE NOTE: Failure to submit or plagiarism of </text:span><text:span text:style-name="T5">any</text:span><text:span text:style-name="T1"> of the three essays will result in a failing grade </text:span><text:span text:style-name="T5">for the entire course</text:span><text:span text:style-name="T1">.</text:span></text:p>
      <text:p text:style-name="P7"><text:s/></text:p>
      <text:list xml:id="list25747821" text:continue-numbering="true" text:style-name="WWNum3">
        <text:list-item>
          <text:p text:style-name="P23">Final exam exemptions earned at the high school level cannot be applied to this course. <text:line-break/></text:p>
        </text:list-item>
        <text:list-item>
          <text:p text:style-name="P23">The rubrics used to score the work completed for the course is the discretion of the Instructor of the Course (Allison Williams).<text:line-break/></text:p>
        </text:list-item>
        <text:list-item>
          <text:p text:style-name="P23">The Instructor of the Course (Allison Williams) is employed as an adjunct professor at BCTC while teaching this course on the high school campus. For accreditation purposes, the course syllabus and other requirements listed above must be followed in order for the students enrolled in the course to receive college credit.<text:line-break/><text:line-break/></text:p>
        </text:list-item>
      </text:list>
      <text:p text:style-name="P9">General Education Competencies and Student Learning Outcomes</text:p>
      <text:p text:style-name="P3">English 101 will address the following general education competencies and student learning outcomes: </text:p>
      <text:p text:style-name="P13">Students should prepare for the twenty-first century by gaining: <text:s text:c="2"/><text:line-break/></text:p>
      <text:p text:style-name="P13"><text:s/>A. Knowledge of human cultures and the physical and natural worlds through study in the sciences and mathematics, social sciences, humanities, histories, languages, and the arts </text:p>
      <text:p text:style-name="P3"><text:span text:style-name="T7"><text:s/></text:span><text:span text:style-name="T8"><text:s text:c="3"/>General Education Student Learning Outcomes: </text:span></text:p>
      <text:list xml:id="list6442116139188090780" text:style-name="WWNum7">
        <text:list-item>
          <text:p text:style-name="P14">Write clear and effective prose in several forms, using conventions appropriate to audience (including academic audiences), purpose, and genre. <text:line-break/></text:p>
        </text:list-item>
      </text:list>
      <text:p text:style-name="P3"><text:span text:style-name="T9"><text:s/></text:span><text:span text:style-name="T6">B. Intellectual and practical skills, including</text:span><text:span text:style-name="T7"> </text:span><text:span text:style-name="T6">inquiry and analysis, critical and creative thinking, written and oral communication, quantitative literacy, information literacy, teamwork and problem solving <text:s/></text:span></text:p>
      <text:p text:style-name="P3"><text:span text:style-name="T9"><text:s text:c="2"/></text:span><text:span text:style-name="T8"><text:s text:c="3"/>General Education Student Learning Outcomes: </text:span></text:p>
      <text:list xml:id="list25744185" text:continue-numbering="true" text:style-name="WWNum7">
        <text:list-item>
          <text:p text:style-name="P14">Listen and speak competently in a variety of communication contexts, which may include public, interpersonal, and/or small-group settings. </text:p>
        </text:list-item>
        <text:list-item>
          <text:p text:style-name="P14">Write clear and effective prose in several forms, using conventions appropriate to audience (including academic audiences), purpose, and genre.</text:p>
        </text:list-item>
        <text:list-item>
          <text:p text:style-name="P14">Find, analyze, evaluate, and cite pertinent primary and secondary sources, including academic databases, to prepare speeches and written texts. </text:p>
        </text:list-item>
        <text:list-item>
          <text:p text:style-name="P14">Identify, analyze, and evaluate statements, assumptions, and conclusions representing diverse points of view, construct informed, sustained, and ethical arguments in response. </text:p>
        </text:list-item>
        <text:list-item>
          <text:p text:style-name="P14">Plan, organize, revise, practice, edit, and proofread to improve the development and clarity of ideas. </text:p>
        </text:list-item>
      </text:list>
      <text:p text:style-name="P4"/>
      <text:p text:style-name="P3"><text:span text:style-name="T7"><text:s/></text:span><text:span text:style-name="T6">C. Personal and social responsibility, including civic knowledge and engagement (local and global), intercultural knowledge and competence, ethical reasoning and action, foundations and skills for lifelong learning <text:s/></text:span></text:p>
      <text:p text:style-name="P3"><text:span text:style-name="T7"><text:s/></text:span><text:span text:style-name="T9"><text:s text:c="2"/></text:span><text:span text:style-name="T6"><text:s text:c="3"/></text:span><text:span text:style-name="T8">General Education Student Learning Outcomes:</text:span></text:p>
      <text:list xml:id="list3696719212409730695" text:style-name="WWNum8">
        <text:list-item>
          <text:p text:style-name="P17">Listen and speak competently in a variety of communication contexts, which may include public, interpersonal, and/or small-group settings.</text:p>
        </text:list-item>
        <text:list-item>
          <text:p text:style-name="P18">Write clear and effective prose in several forms, using conventions appropriate to audience (including academic audiences), purpose, and genre. </text:p>
        </text:list-item>
      </text:list>
      <text:list xml:id="list2740820941739920952" text:style-name="WWNum6">
        <text:list-item>
          <text:p text:style-name="P11"><text:span text:style-name="T7">Identify, analyze, and evaluate statements, assumptions, and conclusions representing diverse points of view, </text:span><text:soft-page-break/><text:span text:style-name="T7">construct informed, sustained, and ethical arguments in response. <text:line-break/></text:span></text:p>
        </text:list-item>
      </text:list>
      <text:p text:style-name="P13">D. Integrative and applied learning, including synthesis and advanced accomplishment across general and specialized skills <text:s/></text:p>
      <text:p text:style-name="P3"><text:span text:style-name="T7"><text:s/></text:span><text:span text:style-name="T6"><text:s text:c="3"/></text:span><text:span text:style-name="T8">General Education Student Learning Outcomes: </text:span></text:p>
      <text:list xml:id="list25739147" text:continue-numbering="true" text:style-name="WWNum6">
        <text:list-item>
          <text:p text:style-name="P15">Listen and speak competently in a variety of communication contexts, which may include public, interpersonal, and/or small-group settings. </text:p>
        </text:list-item>
        <text:list-item>
          <text:p text:style-name="P15">Write clear and effective prose in several forms, using conventions appropriate to audience (including academic audiences), purpose, and genre. </text:p>
        </text:list-item>
        <text:list-item>
          <text:p text:style-name="P15">Find, analyze, evaluate, and cite pertinent primary and secondary sources, including academic databases, to prepare speeches and written texts. </text:p>
        </text:list-item>
        <text:list-item>
          <text:p text:style-name="P15">Identify, analyze, and evaluate statements, assumptions, and conclusions representing diverse points of view, construct informed, sustained, and ethical arguments in response. </text:p>
        </text:list-item>
        <text:list-item>
          <text:p text:style-name="P15">Plan, organize, revise, practice, edit, and proofread to improve the development and clarity of ideas. <text:line-break/><text:line-break/></text:p>
        </text:list-item>
      </text:list>
      <text:p text:style-name="P9">English 101 Class Behavior Policies</text:p>
      <text:p text:style-name="P6"><text:bookmark text:name="_GoBack"/><text:span text:style-name="T5">Beginning of Class:</text:span><text:line-break/>* Arrive in class on time. Remember that you are only allowed a single “free-pass” tardy each trimester. If you are tardy, a note will be entered into IC. If you are more than 10 minutes late to class, it becomes an unexcused absence. If you are coming from another teacher, that note should be both signed by the teacher and have the time you left the class on it for me to accept it. </text:p>
      <text:p text:style-name="P6"/>
      <text:p text:style-name="P6">* Class will begin with a warm up or bell ringer activity. All students are expected to be ready for class to start AS SOON AS the bell stops ringing. You should have all pertinent materials out and accessible be seated in your appropriate seat, and cell phones/electronic devices/earbuds/headphone stored away.</text:p>
      <text:p text:style-name="P6"/>
      <text:p text:style-name="P6">* When you come into the classroom, you should get your homework out and place it in the appropriate tray on my back desk (or on your desk, if directed), grab any papers or materials you are directed to pick up, and get materials ready for the opening activity.</text:p>
      <text:p text:style-name="P6"/>
      <text:p text:style-name="P6">* As you enter the class there will be a folder along the back bulletin board which contains any returned work that you may have missed because of an absence (all new work is found on the class website). It is your job to get that work (your name will be on it) the day you return to class as well as to get a classmate’s notes to copy from the day you missed. All major assignments missed <text:span text:style-name="T1">must be turned in on the day you return if you wish to receive full credit</text:span>. </text:p>
      <text:p text:style-name="P6"/>
      <text:p text:style-name="P6"><text:span text:style-name="T5">During Class:</text:span><text:line-break/>* Please remember the 10-10 rule and do not ask to go to the restroom in the first nor the final 10 minutes of class. If you need to use the restroom during class, please discreetly ask me to sign your agenda to do so. You may not borrow someone else’s agenda to go to the restroom, and I retain the right to deny you a bathroom break if you have already gone immediately before class, ask to go every day during class, stay for longer than 3-5 minutes, etc.</text:p>
      <text:p text:style-name="P6"/>
      <text:p text:style-name="P6">* If you complete an assignment in class early, you should get out your syllabus and begin reading for the next assignment, or check out a novel from the back bookcase. You should read silently and not disturb anyone else who is still working. Do not get out books for other classes and work on it during class. English class is English time. If you do other homework, the book and/or paper on which you are working will be taken away and may not be picked up until the end of the school day, bad news if you are working on something you will need for the next class.</text:p>
      <text:p text:style-name="P6"/>
      <text:p text:style-name="P6">* You may NOT use your cellphone or ipod in class, unless DIRECTLY asked to do so. If you are on your phone (even if that phone is in your pocket, purse, or bag), you will be asked to hand it over to me for the remainder of class. After one violation, your cell phone must be turned in at the beginning of class for the rest of the year and picked back up at the end. You will place your phone in the shoe organizer hanging on the back board.</text:p>
      <text:p text:style-name="P6"/>
      <text:p text:style-name="P6">* If you need to borrow any supplies (i.e. pen, highlighter, etc.), please borrow what you need from the supplies in the room; just make sure to return them for others to use. </text:p>
      <text:p text:style-name="P6"><text:soft-page-break/><text:line-break/><text:span text:style-name="T5">At the End of Class:</text:span><text:line-break/>* Do not leave your desk, NOR begin gathering your things to leave the classroom until I, personally, dismiss you. The bell is an alert to teachers to end class, not an invitation to students to dash out the door.</text:p>
      <text:p text:style-name="P6"/>
      <text:p text:style-name="P6"><text:span text:style-name="T5">At All Times:</text:span> </text:p>
      <text:p text:style-name="P6">* If you have food or drink in this classroom, you must clean up your mess afterward. If you do not, food and drink will become prohibited. </text:p>
      <text:p text:style-name="P6"/>
      <text:p text:style-name="P6">* You must be respectful and polite in this classroom. I expect respect for the people as well as the objects in this room. Kindness, praise, and cooperation are my expectation. </text:p>
      <text:p text:style-name="P6"><text:s/></text:p>
      <text:p text:style-name="P6">* Please review your student handbook for school policy on Academic Honesty and Integrity. Cheating, copying, collaboration on summative assessment, theft of academic material, and plagiarism are taken VERY seriously and will be punishable as such. </text:p>
      <text:p text:style-name="P6"/>
      <text:p text:style-name="P6">* All papers should be written in proper MLA format. Otherwise, they will be returned to you and graded according to the late policy.</text:p>
      <text:p text:style-name="P6"><text:line-break/><text:line-break/><text:line-break/><text:line-break/><text:line-break/><text:tab/><text:tab/><text:tab/><text:tab/><text:tab/><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29"/>
      <text:p text:style-name="P29"/>
      <text:p text:style-name="P29"/>
      <text:p text:style-name="P29"><text:tab/>I have read, understand, and agree to abide by the rules and procedures found above.<text:line-break/></text:p>
      <text:p text:style-name="P30"><text:tab/>__________________________________ <text:s text:c="16"/>____________________<text:line-break/> <text:s text:c="16"/><text:tab/> <text:s/>Student Signature<text:tab/><text:tab/><text:tab/><text:tab/> <text:s text:c="9"/>Date<text:line-break/><text:line-break/><text:line-break/></text:p>
      <text:p text:style-name="P29"><text:line-break/><text:line-break/><text:tab/>Any communication about your student will contain confidential information. Please indicate your preferred method of communication concerning that confidential information. Also note: please update all phone numbers and email addresses in Parent Portal. If the contact information does not match, you may be asked for further information to verify your identify before confidential information is given about your student.</text:p>
      <text:p text:style-name="P28">Preferred Method: <text:s text:c="11"/><text:span text:style-name="T10">□ </text:span><text:span text:style-name="T11">Email<text:tab/><text:tab/></text:span><text:span text:style-name="T10">□ </text:span><text:span text:style-name="T11">Telephone </text:span></text:p>
      <text:p text:style-name="P20"/>
      <text:p text:style-name="P25"><text:tab/>I have read and understand the rules, procedures, and grading measures by which my student will be assessed. <text:line-break/><text:line-break/><text:tab/>__________________________________<text:tab/> <text:s text:c="7"/>____________________</text:p>
      <text:p text:style-name="P27"><text:span text:style-name="T11"><text:s text:c="15"/><text:tab/> <text:s/>Parent Signature<text:tab/><text:tab/><text:tab/><text:tab/> <text:s text:c="9"/>Date<text:line-break/><text:line-break/><text:line-break/></text:span></text:p>
      <text:p text:style-name="P16"/>
      <text:p text:style-name="P19"><text:s/>Please sign and return the above portion by Monday, August 15<text:span text:style-name="T4">t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0" fo:widows="0" fo:hyphenation-ladder-count="no-limit" style:writing-mode="lr-tb"/>
      <style:text-properties fo:color="#000000" fo:font-size="12pt" style:font-size-asian="12pt" style:font-name-complex="Calibri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size-asian="24pt" style:font-weight-asian="bold" style:font-size-complex="24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left="0.5in" fo:margin-right="0in" fo:hyphenation-ladder-count="no-limit" fo:text-indent="0in" style:auto-text-indent="false"/>
      <style:text-properties fo:font-size="10pt" style:font-size-asian="10pt" style:font-name-complex="Calibri1" style:font-size-complex="10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font-weight-asian="bold" style:font-name-complex="Times New Roman2"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Header_20_Char" style:display-name="Header Char" style:family="text" style:parent-style-name="Default_20_Paragraph_20_Font">
      <style:text-properties style:font-name-complex="Times New Roman2"/>
    </style:style>
    <style:style style:name="Footer_20_Char" style:display-name="Footer Cha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2_20_Char" style:display-name="Body Text 2 Char"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CTC ENG 101 Writing I Syllabus</dc:title>
    <meta:initial-creator>wturner</meta:initial-creator>
    <dc:creator>Leslie Williams</dc:creator>
    <meta:editing-cycles>3</meta:editing-cycles>
    <meta:print-date>2014-08-12T18:33:00</meta:print-date>
    <meta:creation-date>2016-07-29T17:03:00</meta:creation-date>
    <dc:date>2016-08-09T05:56:48.16</dc:date>
    <meta:editing-duration>PT2M12S</meta:editing-duration>
    <meta:generator>OpenOffice/4.1.2$Win32 OpenOffice.org_project/412m3$Build-9782</meta:generator>
    <meta:document-statistic meta:table-count="0" meta:image-count="0" meta:object-count="0" meta:page-count="5" meta:paragraph-count="84" meta:word-count="1964" meta:character-count="12403"/>
    <meta:user-defined meta:name="AppVersion">12.0000</meta:user-defined>
    <meta:user-defined meta:name="Company">fc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