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style:font-name="Times New Roman1" fo:font-size="12pt" style:font-size-asian="12pt" style:font-name-complex="Times New Roman1"/>
    </style:style>
    <style:style style:name="T1" style:family="text">
      <style:text-properties style:font-name="Times New Roman1" fo:font-size="12pt" style:font-size-asian="12pt" style:font-name-complex="Times New Roman1"/>
    </style:style>
    <style:style style:name="T2" style:family="text">
      <style:text-properties style:font-name="Times New Roman1" fo:font-size="12pt" fo:font-style="italic" style:font-size-asian="12pt" style:font-style-asian="italic" style:font-name-complex="Times New Roman1"/>
    </style:style>
    <style:style style:name="T3" style:family="text">
      <style:text-properties style:text-position="super 58%" style:font-name="Times New Roman1" fo:font-size="12pt" style:font-size-asian="12pt"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 Required Notebook</text:p>
      <text:p text:style-name="Standard"><text:span text:style-name="T1">This class will require you to keep a notebook. The purpose of this notebook is not only for organization of your class notes for easier access but also because the work we complete in this class will continually refer back to previous lessons. So, you will need to purchase a 3-ring binder as well as a package of 8 tab dividers and have them IN HAND and IN CLASS on Monday, August 15</text:span><text:span text:style-name="T3">th</text:span><text:span text:style-name="T1">. </text:span></text:p>
      <text:p text:style-name="Standard"><text:span text:style-name="T1">Since there are many separate skills we will be working on, your notebooks will be divided into several sections. You should have tabs in your binder (again, by Monday, August 15</text:span><text:span text:style-name="T3">th</text:span><text:span text:style-name="T1">) for the following and in the following order:<text:line-break/>Front Material: Official Paperwork (including syllabus, policies, past assignments, etc.)<text:line-break/>Tabs:<text:line-break/>(1) Upcoming Assignments <text:line-break/>(2) Vocabulary<text:line-break/>(3) Allusions<text:line-break/>(4) Literary Terms<text:line-break/>(5) Class notes/ Major Works Data Sheets<text:line-break/>(6) Returned Work (including Tests, Quizzes, and Homework)<text:line-break/>(7) Returned Papers<text:line-break/>(8) Extra Paper (so you never come to class without paper)</text:span></text:p>
      <text:p text:style-name="Standard"><text:span text:style-name="T1">I will conduct a random Notebook check once per 6-week grading period. For the random check, I will select one item from each section to look for. If I find those items, you will receive a 18/18 quiz grade. The math for this one is easy. For each item you are missing, you will lose 2 points. So, stay on top of your work and immediately file things away as they are completed. I will always have a 3-hole punch available in my room for use, if you need it. </text:span></text:p>
      <text:p text:style-name="Standard"><text:span text:style-name="T1">This notebook will not only help you develop the organizational skills that will help you throughout your college careers but </text:span><text:span text:style-name="T2">should</text:span><text:span text:style-name="T1"> be an easy way to bolster your grades. (Note the italics. Keeping a messy notebook where items are not easily found—or missing altogether—will <text:s/>lower your grade considerably.)</text:span></text:p>
      <text:p text:style-name="Standard"><text:span text:style-name="T1">Finally, here are some answers to questions you may have. First: Yes, you must bring this notebook to class with you EVERY DAY. Second: No, the things in this notebook, other than papers, do not need to be typed (as long as your handwriting is legible, that is). Third: I will be looking for items that you will have had ample opportunity to make up if you missed that day of class. With that said, it is YOUR responsibility to get class notes from peers on what you may have missed as well as to get from the class website AND complete any missing assignments, class work, and/or quizzes or tests within a week of the missed class da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quired Notebook</dc:title>
    <meta:initial-creator>asteele</meta:initial-creator>
    <meta:creation-date>2016-07-29T13:17:00</meta:creation-date>
    <dc:creator>Leslie Williams</dc:creator>
    <dc:date>2016-08-02T13:37:01.48</dc:date>
    <meta:editing-cycles>4</meta:editing-cycles>
    <meta:editing-duration>PT4M</meta:editing-duration>
    <meta:document-statistic meta:table-count="0" meta:image-count="0" meta:object-count="0" meta:page-count="1" meta:paragraph-count="6" meta:word-count="422" meta:character-count="2388"/>
    <meta:generator>OpenOffice/4.1.2$Win32 OpenOffice.org_project/412m3$Build-9782</meta:generator>
  </office:meta>
</office:document-meta>
</file>